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omgevingsvergunning voor het bouwen van kantoorlofts, Lindtsedijk nabij 14 te Zwijndrecht, ons nummer 2022-096-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geven kennis van de terinzagelegging ontwerp-omgevingsvergunning voor het bouwen van kantoorlofts. De ontwerp-omgevingsvergunning heeft betrekking op de activiteiten 'Bouwen' en 'Handelen in strijd met regels ruimtelijke ordening'. </text:p>
            <text:p text:style-name="common-al">
            <text:span text:style-name="nadrukvet">Ter inzage</text:span>
          </text:p>
            <text:p text:style-name="common-al">De ontwerp-omgevingsvergunning (met bijbehorende stukken) ligt vanaf 9 februari 2023 gedurende zes weken ter inzage in de publiekshal van het gemeentehuis aan het Raadhuisplein 3, Zwijndrecht. De openingstijden van het gemeentehuis zijn:</text:p>
            <text:p text:style-name="common-al">- Maandag, dinsdag, donderdag, vrijdag van 9.00-12.00 uur</text:p>
            <text:p text:style-name="common-al">- Woensdag van 13.00-20.00 uur</text:p>
            <text:p text:style-name="common-al">Om de stukken op het gemeentehuis in te zien, dient u een afspraak te maken door een e-mail te sturen aan: <text:a xlink:href="mailto:vergunningen@zwijndrecht.nl" xlink:type="simple">vergunningen@zwijndrecht.nl</text:a> of telefonisch een afspraak te maken via telefoonnummer 14 078. </text:p>
            <text:p text:style-name="common-al">De ontwerp-omgevingsvergunning is ook in te zien op www.zwijndrecht.nl (onder 'Ruimtelijke plannen' / 'Ontwerp-omgevingsvergunningen (uitgebreid))' of door in de zoekbalk bovenin te zoeken op het woord 'Lindtsedijk Kantoorlofts'. </text:p>
            <text:p text:style-name="common-al">
            <text:span text:style-name="nadrukvet">Zienswijze</text:span>
          </text:p>
            <text:p text:style-name="common-al">Een ieder kan gedurende de termijn van terinzagelegging bij het college van burgemeester en wethouders zienswijzen op de ontwerp-omgevingsvergunning naar voren brengen onder vermelding van 'zienswijze 'Lindtsedijk Kantoorlofts' met verwijzing naar de ontwerp-omgevingsvergunning, ons nummer 2022-096-U, waar de zienswijze op ziet. Dit kan op de volgende wijze: </text:p>
            <text:p text:style-name="common-al">-  schriftelijk (adres: gemeente Zwijndrecht, postbus 15, 3330 AA Zwijndrecht), </text:p>
            <text:p text:style-name="common-al">-  per e-mail (e-mailadres: <text:a xlink:href="mailto:gemeente@zwijndrecht.nl" xlink:type="simple">gemeente@zwijndrecht.nl</text:a> ),</text:p>
            <text:p text:style-name="common-al">-  mondeling, na afspraak met de afdeling Ruimtelijke Ontwikkeling (telefoon 14 078). </text:p>
            <text:p text:style-name="common-al">
            <text:span text:style-name="nadrukcur">Zwijndrecht, 8 februari 202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7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96-U</meta:user-defined>
    <dc:language>nl</dc:language>
    <meta:user-defined meta:name="OVERHEIDop.locatietype/OVERHEIDop.gebiedsmarkering">Vlak</meta:user-defined>
    <meta:user-defined meta:name="DC.title">Terinzagelegging ontwerp-omgevingsvergunning voor het bouwen van kantoorlofts, Lindtsedijk nabij 14 te Zwijndrecht, ons nummer 2022-096-U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15</meta:user-defined>
    <meta:user-defined meta:name="OVERHEIDop.GmbID/DC.identifier">gmb-2023-54715</meta:user-defined>
    <meta:user-defined meta:name="OVERHEIDop.versieInformatie"/>
  </office:meta>
</office:document-meta>
</file>