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mmelin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mmelinkstraat 13</text:p>
            <text:p text:style-name="common-al">Omschrijving: Verwijderen van de draagmuur</text:p>
            <text:p text:style-name="common-al">Dossiernummer: 20230495</text:p>
            <text:p text:style-name="common-al">Datum verzending: 13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5</meta:user-defined>
    <meta:user-defined meta:name="DCTERMS.abstract">Verwijderen van de draagmuur</meta:user-defined>
    <dc:language>nl</dc:language>
    <meta:user-defined meta:name="OVERHEIDop.locatietype/OVERHEIDop.gebiedsmarkering">Punt</meta:user-defined>
    <meta:user-defined meta:name="DC.title">Verleende omgevingsvergunning: Doetinchem, Remmelinkstraat 1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40</meta:user-defined>
    <meta:user-defined meta:name="OVERHEIDop.GmbID/DC.identifier">gmb-2023-547140</meta:user-defined>
    <meta:user-defined meta:name="OVERHEIDop.versieInformatie"/>
  </office:meta>
</office:document-meta>
</file>