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ngelsmanhiem 73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Engelsmanhiem 73, 9161 DG: wijziging op verleende vergunning voor het bouwen van een aanbouw <text:span text:style-name="nadrukcur">21-03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471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 Engelsmanhiem 73 in Holl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714</meta:user-defined>
    <meta:user-defined meta:name="OVERHEIDop.GmbID/DC.identifier">gmb-2023-54714</meta:user-defined>
    <meta:user-defined meta:name="OVERHEIDop.versieInformatie"/>
  </office:meta>
</office:document-meta>
</file>