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Locatie : Zuiveringweg 89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vergunning voor het milieuneutraal veranderen hebben verleend voor:</text:p>
            <text:p text:style-name="common-al"/>
            <text:p text:style-name="common-al">Omschrijving : het vervangen van een chiller en een compressor</text:p>
            <text:p text:style-name="common-al">Aanvrager : Valspar b.v. </text:p>
            <text:p text:style-name="common-al">Locatie : Zuiveringweg 89 in Lelystad </text:p>
            <text:p text:style-name="common-al">Verzenddatum : 18 december 2023</text:p>
            <text:p text:style-name="common-al">
            <text:span text:style-name="nadrukvet"/>
          </text:p>
            <text:p text:style-name="common-al">
            <text:span text:style-name="nadrukvet">Ter inzage </text:span>
          </text:p>
            <text:p text:style-name="common-al">Het besluit, de aanvraag en bijbehorende gegevens zijn voor iedereen in te zien in het gemeentehuis en kunnen digitaal opgevraagd worden bij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Postbus 91,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Kenmerk: Z2023-015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71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 Locatie : Zuiveringweg 89 in Lelystad</meta:user-defined>
    <meta:user-defined meta:name="DCTERMS.W3CDTF/DCTERMS.available">2023-12-20</meta:user-defined>
    <meta:user-defined meta:name="DCTERMS.W3CDTF/OVERHEIDop.jaargang">2023</meta:user-defined>
    <meta:user-defined meta:name="OVERHEIDop.externeBijlage">BESCHIKKING_2023-12-18 Sherwin Zuiveringweg 89|exb-2023-60280</meta:user-defined>
    <meta:user-defined meta:name="OVERHEIDop.externeBijlage">Aanvraag|exb-2023-60281</meta:user-defined>
    <meta:user-defined meta:name="OVERHEIDop.externeBijlage">8199739_1700489044188_Bijlage_1_Kadasatrale_kaart|exb-2023-60282</meta:user-defined>
    <meta:user-defined meta:name="OVERHEIDop.externeBijlage">geluidonderzoek_8243PEC3.001.pdf|exb-2023-60283</meta:user-defined>
    <meta:user-defined meta:name="OVERHEIDop.externeBijlage">Toelichting-D01.pdf|exb-2023-60284</meta:user-defined>
    <meta:user-defined meta:name="OVERHEIDop.externeBijlage">Publicatie|exb-2023-60285</meta:user-defined>
    <meta:user-defined meta:name="OVERHEIDop.publicationIssue">547138</meta:user-defined>
    <meta:user-defined meta:name="OVERHEIDop.GmbID/DC.identifier">gmb-2023-547138</meta:user-defined>
    <meta:user-defined meta:name="OVERHEIDop.versieInformatie"/>
  </office:meta>
</office:document-meta>
</file>