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: Doetinchem, Torontostraat 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/>
            <text:p text:style-name="common-al">Locatie: Doetinchem, Torontostraat 81</text:p>
            <text:p text:style-name="common-al">Omschrijving: bouwen van een kinderdagverblijf</text:p>
            <text:p text:style-name="common-al">Dossiernummer: 20230505</text:p>
            <text:p text:style-name="common-al">Datum verzending: 8-12-2023</text:p>
            <text:p text:style-name="common-al"/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47136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7136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7136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0505</meta:user-defined>
    <meta:user-defined meta:name="DCTERMS.abstract">bouwen van een kinderdagverblijf</meta:user-defined>
    <dc:language>nl</dc:language>
    <meta:user-defined meta:name="OVERHEIDop.locatietype/OVERHEIDop.gebiedsmarkering">Punt</meta:user-defined>
    <meta:user-defined meta:name="DC.title">Verlengen beslistermijn: Doetinchem, Torontostraat 81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7136</meta:user-defined>
    <meta:user-defined meta:name="OVERHEIDop.GmbID/DC.identifier">gmb-2023-547136</meta:user-defined>
    <meta:user-defined meta:name="OVERHEIDop.versieInformatie"/>
  </office:meta>
</office:document-meta>
</file>