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ing Vleesverwerking Westfort Oudewater, Elzenweg 15, 3421TT Oud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3 heeft de gemeente een aanvraag omgevingsvergunning ontvangen voor Aanpassing Vleesverwerking Westfort Oudewater op het adres Elzenweg 15, 3421TT Oudewater. Het gaat om een omgevingsvergunning voor</text:p>
            <text:list text:style-name="id1-3-2-1-1-2">
              <text:list-item text:style-override="id1-3-2-1-1-2-1">
                <text:number>•</text:number>
                <text:p text:style-name="al">wijziging van een milieubelastende activiteit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6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713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3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3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3-112679</meta:user-defined>
    <dc:language>nl</dc:language>
    <meta:user-defined meta:name="OVERHEIDop.locatietype/OVERHEIDop.gebiedsmarkering">Punt</meta:user-defined>
    <meta:user-defined meta:name="DC.title">Aanvraag vergunning voor Aanpassing Vleesverwerking Westfort Oudewater, Elzenweg 15, 3421TT Oudewat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134</meta:user-defined>
    <meta:user-defined meta:name="OVERHEIDop.GmbID/DC.identifier">gmb-2023-547134</meta:user-defined>
    <meta:user-defined meta:name="OVERHEIDop.versieInformatie"/>
  </office:meta>
</office:document-meta>
</file>