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· Agrarisch Loonbedrijf Otten v.o.f., <text:span text:style-name="nadrukvet">De Luttergreppel 17 Linde.</text:span> De melding heeft betrekking op het plaatsen van een propaantank van 3000 liter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71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49</meta:user-defined>
    <meta:user-defined meta:name="DCTERMS.abstract">Betreft: Melding op locatie De Luttergreppel 17, 7925PP Linde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31</meta:user-defined>
    <meta:user-defined meta:name="OVERHEIDop.GmbID/DC.identifier">gmb-2023-547131</meta:user-defined>
    <meta:user-defined meta:name="OVERHEIDop.versieInformatie"/>
  </office:meta>
</office:document-meta>
</file>