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ten aanzien van het uitgeven van graven, gebruik van de begraafplaatsen en de vergunningverlening ten behoeve van het plaatsen van monument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Begripsbepalingen</text:span>
          </text:p>
            <text:p text:style-name="al"/>
            <text:p text:style-name="al">Deze nadere regels verstaan onder: </text:p>
            <text:p text:style-name="al"/>
            <text:p text:style-name="al">beheersverordening: Beheersverordening begraafplaatsen gemeente Wierden 2024</text:p>
            <text:p text:style-name="al">asbus: een bus ter berging van as van een overledene;</text:p>
            <text:p text:style-name="al">bijplaatsing: Het plaatsen van een lijk in een graf wat eerder is uitgegeven.</text:p>
            <text:p text:style-name="al">graf: een zandgraf of keldergraf;</text:p>
            <text:p text:style-name="al">grafkelder: een betonnen of gemetselde constructie waarin één of meerdere lijken worden begraven of asbussen worden bijgezet; grafkelders kunnen onderdeel zijn van een bovengrondse muur of wand;</text:p>
            <text:p text:style-name="al">algemeen graf: een graf bij het college in beheer waarin gelegenheid wordt geboden tot het begraven van lijken;</text:p>
            <text:p text:style-name="al">particulier graf: een graf waarvoor aan een natuurlijk persoon of rechtspersoon het uitsluitend recht is verleend tot:</text:p>
            <text:p text:style-name="al">het begraven en begraven houden van lijken;</text:p>
            <text:p text:style-name="al">het bijzetten en bijgezet houden van asbussen met of zonder urnen;</text:p>
            <text:p text:style-name="al">het verstrooien van as;</text:p>
            <text:p text:style-name="al">particulier kindergraf: een (zand-) graf met beperkte afmetingen geschikt voor kinderen tot 12 jaar.</text:p>
            <text:p text:style-name="al">particulier urnengraf: een graf waarvoor aan een natuurlijk persoon of rechtspersoon het uitsluitend recht is verleend tot:</text:p>
            <text:p text:style-name="al">het bijzetten en bijgezet houden van asbussen met of zonder urnen;</text:p>
            <text:p text:style-name="al">het verstrooien van as;</text:p>
            <text:p text:style-name="al">particuliere urnenkelder: een kelder waarvoor aan een natuurlijk persoon of rechtspersoon het uitsluitend recht is verleend tot het bijzetten en bijgezet houden van asbussen met of zonder urnen;</text:p>
            <text:p text:style-name="al">particuliere urnennis: een nis waarvoor aan een natuurlijk persoon of rechtspersoon het uitsluitend recht is verleend tot het bijzetten en bijgezet houden van asbussen met of zonder urnen;</text:p>
            <text:p text:style-name="al">volwassene graf: een zand graf (of kelder) geschikt voor kinderen vanaf 12 jaar.</text:p>
            <text:p text:style-name="al">gedenkplaats: een plaats waarvoor aan een natuurlijk persoon of rechtspersoon het uitsluitend recht is verleend om overledenen te gedenken;</text:p>
            <text:p text:style-name="al">gedenkteken: gedenkplaat, steen, zerk of ander monument, daaronder begrepen kettingen en hekwerken;</text:p>
            <text:p text:style-name="al">grafbeplanting: winterharde beplanting.</text:p>
            <text:p text:style-name="al">grafbedekking: gedenkteken en grafbeplanting op een graf, gedenkplaats, urnenplaat of verstrooiingsplaats;</text:p>
            <text:p text:style-name="al">strooiveld: een plaats waar as mag worden verstrooid;</text:p>
            <text:p text:style-name="al">urn: een voorwerp ter berging van een of meer asbussen;</text:p>
            <text:p text:style-name="al">urnenplaat: een gedenkplaat. </text:p>
            <text:p text:style-name="al">nabestaande(n): familie tot in de derde graad en de achtergebleven levenspartner.</text:p>
            <text:p text:style-name="al">keuze (termijn): De rechthebbende kan kiezen uit verschillende termijnen en laat zich hierover informeren door de uitvaartleiding of het college.</text:p>
            <text:p text:style-name="al">recht: Het uitsluitend recht voor de periode van uitgifte en verlening.</text:p>
            <text:p text:style-name="al">standaard (termijn): De termijn die wordt aangeboden in de brief van het college voorafgaand aan uitgifte of verlenging. </text:p>
            <text:p text:style-name="al">uitgifte (termijn): Het aantal jaren vanaf het moment dat het graf op naam van de rechthebbende wordt geregistreerd.</text:p>
            <text:p text:style-name="al">Verlenging (termijn): Het aantal jaren vanaf het moment dat de uitgifte- of een eerdere verlengingstermijn is afgelopen.</text:p>
            <text:p text:style-name="al"/>
            <text:p text:style-name="al">
            <text:span text:style-name="nadrukvet">Artikel 2. Openstelling begraafplaatsen</text:span>
          </text:p>
            <text:p text:style-name="al">De begraafplaatsen zijn geopend van zonsopgang tot zonsondergang.</text:p>
            <text:p text:style-name="al"/>
            <text:p text:style-name="al"/>
            <text:p text:style-name="al"/>
            <text:p text:style-name="al"/>
            <text:p text:style-name="al"/>
            <text:p text:style-name="al"/>
            <text:p text:style-name="al"/>
            <text:p text:style-name="al">
            <text:span text:style-name="nadrukvet">HOOFDSTUK 1: Nadere regels voor het uitgeven van graven en grafbedekking</text:span>
          </text:p>
            <text:p text:style-name="al"/>
            <text:p text:style-name="al">
            <text:span text:style-name="nadrukvet">Artikel 3. Indeling en uitgifte van de graven</text:span>
          </text:p>
            <text:p text:style-name="al"/>
            <text:p text:style-name="al">De algemene graven waarin gelegenheid wordt gegeven om lijken te begraven voor de tijd van 10 jaar.</text:p>
            <text:p text:style-name="al">De particuliere graven worden aanvankelijk uitgegeven, twee diep, bestemd voor het begraven van ten hoogste 2 lijken en overblijfselen van 2 lijken, zoals bedoeld in lid 3, dan wel het plaatsen van maximaal 4 asbussen met of zonder urnen of het verstrooien van de as van overledene(n).</text:p>
            <text:p text:style-name="al">Na ruiming van een lijk kan het overblijfsel onder in een graf worden herbegraven. Het graf wordt dan uiteindelijk drie diep. Hierdoor ontstaat ruimte voor bijzetting van ten hoogste twee nabestaanden (schudden). </text:p>
            <text:p text:style-name="al">Lijken van een doodgeboren of binnen drie maanden na de geboorte overleden tweeling, drieling enz. die in één kist worden begraven en lijken van kinderen, die beneden de leeftijd van drie maanden zijn overleden in één kist samen met het lijk van hun moeder worden begraven, worden voor wat betreft de toepassing van dit besluit en de verordening graf- en begraafrechten als één lijk beschouwd. </text:p>
            <text:p text:style-name="al">De maximale afmetingen van de graven zijn als volgt: algemene en particuliere graven 2.00 x 1.00 meter, algemene en particuliere kindergraven 1.60 x 0.70 meter en particuliere urnengraven 1.00 x 1.00 meter.</text:p>
            <text:p text:style-name="al"/>
            <text:p text:style-name="al">
            <text:span text:style-name="nadrukvet">Artikel 4. Uitgiftetermijnen</text:span>
          </text:p>
            <text:p text:style-name="al"/>
            <text:p text:style-name="al">Een particulier kindergraf voor een kind tot 12 jaar wordt uitgeven voor 20, 30 of 50 jaar. Standaard wordt 50 jaar aangeboden.</text:p>
            <text:p text:style-name="al">Een particulier volwassene graf wat bij aanvang van de termijn voor een kind vanaf 12 jaar wordt uitgegeven kan worden uitgegeven voor 20, 30 of 50 jaar. Standaard wordt 50 jaar aangeboden. Een bijzetting van een volwassene is na uitgifte mogelijk.</text:p>
            <text:p text:style-name="al">Een particulier volwassene graf wordt uitgegeven voor 20 of 30 jaar. Standaard wordt 30 jaar aangeboden.</text:p>
            <text:p text:style-name="al">Een urnennis, -graf of -kelder wordt uitgegeven voor 10 of 20 jaar. Standaard wordt 10 jaar aangeboden.</text:p>
            <text:p text:style-name="al">Een algemeen graf wordt uitgegeven voor 10 jaar.</text:p>
            <text:p text:style-name="al"/>
            <text:p text:style-name="al">
            <text:span text:style-name="nadrukvet">Artikel 5. Verlengingstermijnen</text:span>
          </text:p>
            <text:p text:style-name="al"/>
            <text:p text:style-name="al">Het recht op een particulier graf kan worden verlengd voor 5, 10 of 20 jaar. Standaard wordt 10 jaar aangeboden </text:p>
            <text:p text:style-name="al">Het recht op een particulier graf moet minimaal worden verlengd voor een periode van 10 jaar nadat een bij-plaatsing heeft plaatsgevonden.</text:p>
            <text:p text:style-name="al">Het recht op een urnennis, -graf of -kelder moet kan worden verlengd voor een periode van 10 jaar.</text:p>
            <text:p text:style-name="al"/>
            <text:p text:style-name="al">
            <text:span text:style-name="nadrukvet">Artikel 6. Hardheidsclausule</text:span>
          </text:p>
            <text:p text:style-name="al"/>
            <text:p text:style-name="al">Het college kan het grafrecht met terugwerkende kracht aan een voormalig rechthebbende of een nabestaande van de overledene toekennen. Een nabestaande kan hiertoe een verzoek indienen mits de voormalig rechthebbende niet meer in leven is of hiervoor schriftelijk toestemming heeft verleend. Hieraan kunnen geen nieuwe rechten worden ontleend voor het bijzetten van een lijk.</text:p>
            <text:p text:style-name="al">De burgemeester van het college Wierden kan in aantoonbaar schrijnende gevallen gemotiveerd afwijken van de gestelde termijnen voor zover dit past binnen de regels van de beheersverordening.</text:p>
            <text:p text:style-name="al"/>
            <text:p text:style-name="al">
            <text:span text:style-name="nadrukvet">Artikel 7. Aanvraag vergunning</text:span>
          </text:p>
            <text:p text:style-name="al"/>
            <text:p text:style-name="al">Bij de schriftelijke aanvraag voor vergunning tot het hebben van een gedenkteken moet een werktekening worden ingediend.</text:p>
            <text:p text:style-name="al">Op deze werktekening moeten tenminste voorkomen:</text:p>
            <text:p text:style-name="al">een boven-, voor- en zijaanzicht met alle hoogte-, breedte-, dikte- en lengtematen;</text:p>
            <text:p text:style-name="al">de soort, kleur en bewerking van het te gebruiken materiaal;</text:p>
            <text:p text:style-name="al">de vermelding of de letters, leestekens, cijfers ingehakt, opgehakt of van metaal zijn;</text:p>
            <text:p text:style-name="al">de woordindeling van het opschrift en de plaats van figuratie(s);</text:p>
            <text:p text:style-name="al">het materiaal van de fundering en de wijze van bevestiging van het gedenkteken daarop.</text:p>
            <text:p text:style-name="al"/>
            <text:p text:style-name="al">
            <text:span text:style-name="nadrukvet">Artikel 8. Beslissing</text:span>
          </text:p>
            <text:p text:style-name="al"/>
            <text:p text:style-name="al">De beslissing op de aanvraag wordt door het college schriftelijk meegedeeld.</text:p>
            <text:p text:style-name="al"/>
            <text:p text:style-name="al">
            <text:span text:style-name="nadrukvet">Artikel 9. Gedenkteken</text:span>
          </text:p>
            <text:p text:style-name="al"/>
            <text:p text:style-name="al">Voor de gedenktekens mogen alleen duurzame materialen worden gebruikt, zoals natuursteen, metaal, keramiek, duurzame kunststoffen of een verduurzaamde houtsoort.</text:p>
            <text:p text:style-name="al">De toegelaten lengte en breedte van het gedenkteken zijn:</text:p>
            <text:p text:style-name="al">voor een volwassen particulier graf maximaal 2.00 x 1.00 meter;</text:p>
            <text:p text:style-name="al">voor een algemeen graf 1.00 x 1.00 meter;</text:p>
            <text:p text:style-name="al">voor een particulier urnengraf maximaal 1.00 x 1.00 meter;</text:p>
            <text:p text:style-name="al">voor een algemeen en particulier kindergraf 1.20 x 0.70 meter;</text:p>
            <text:p text:style-name="al">wanneer 2 aansluitende graven zijn aangekocht mag de grafbedekking maximaal 2.30 meter zijn;</text:p>
            <text:p text:style-name="al">Het gedenkteken op een algemeen of particulier graf mag maximaal 100 centimeter hoog zijn. Binnen deze afmeting is de aanvrager vrij in de vormgeving van de grafbedekking en/of gedenkteken.</text:p>
            <text:p text:style-name="al">De zerk mag maximaal 30 centimeter hoog zijn en moet dan in hoogte aflopen tot maximaal 20 centimeter.</text:p>
            <text:p text:style-name="al">De onderdelen moeten vast aan het gedenkteken zijn verbonden.</text:p>
            <text:p text:style-name="al"/>
            <text:p text:style-name="al">
            <text:span text:style-name="nadrukvet">Artikel 10. Weigeringsgronden</text:span>
          </text:p>
            <text:p text:style-name="al"/>
            <text:p text:style-name="al">De vergunning kan door het college worden geweigerd als:</text:p>
            <text:p text:style-name="al">niet wordt voldaan aan de regels uit artikel 9;</text:p>
            <text:p text:style-name="al">de gedenksteen niet passend is op de begraafplaats.</text:p>
            <text:p text:style-name="al"/>
            <text:p text:style-name="al">
            <text:span text:style-name="nadrukvet">Artikel 11. Grondstroken</text:span>
          </text:p>
            <text:p text:style-name="al"/>
            <text:p text:style-name="al">De grondstroken om de graven bestaan uit zand of (gemaaid) gras. Materialen waaronder grind, kunstgras en dergelijke kunnen door de beheerder van de begraafplaats, zonder overleg, weggehaald worden.</text:p>
            <text:p text:style-name="al"/>
            <text:p text:style-name="al">
            <text:span text:style-name="nadrukvet">HOOFDSTUK 2: Nadere regels voor </text:span>
            <text:span text:style-name="nadrukvet">asbezorging</text:span>
            <text:span text:style-name="nadrukvet"> en gedenkplaten</text:span>
          </text:p>
            <text:p text:style-name="al"/>
            <text:p text:style-name="al">
            <text:span text:style-name="nadrukvet">Artikel 12. De bezorging van as</text:span>
          </text:p>
            <text:p text:style-name="al"/>
            <text:p text:style-name="al">De particuliere urnengraven worden uitgegeven voor het daarin bijzetten van ten hoogste 2 asbussen met of zonder urn(en) of het verstrooien van as van overledene(n). </text:p>
            <text:p text:style-name="al">De particuliere urnennissen zijn bestemd voor de bijzetting van ten hoogste 2 asbussen met urnen;</text:p>
            <text:p text:style-name="al">De particuliere urnenkelders zijn bestemd voor de bijzetting van ten hoogste 2 asbussen met urnen;</text:p>
            <text:p text:style-name="al">Verstrooien op de aangewezen plaats(en) op de begraafplaats.</text:p>
            <text:p text:style-name="al"/>
            <text:p text:style-name="al">
            <text:span text:style-name="nadrukvet">Artikel 13. Gedenkplaat voor een </text:span>
            <text:span text:style-name="nadrukvet">urnennis</text:span>
            <text:span text:style-name="nadrukvet"> (Urnenplaat)</text:span>
          </text:p>
            <text:p text:style-name="al"/>
            <text:p text:style-name="al">Het college maakt schriftelijk de overdracht van een gedenkplaat voor een urnennis bekend aan de rechthebbende.</text:p>
            <text:p text:style-name="al">De gedenkplaat wordt overhandigd onder de volgende voorwaarden:</text:p>
            <text:p text:style-name="al">vanaf het moment van ontvangst draagt de rechthebbende het risico voor beschadiging, verlies en/of diefstal;</text:p>
            <text:p text:style-name="al">in geval van beschadiging, verlies en/of diefstal verplicht de rechthebbende zich tot vergoeding van de kosten voor vervanging van de gedenkplaat.</text:p>
            <text:p text:style-name="al">De plaat wordt door het college ter beschikking gesteld.</text:p>
            <text:p text:style-name="al">Het is niet toegestaan om: </text:p>
            <text:p text:style-name="al">een andere urnenplaat, dan die door het college Wierden beschikbaar wordt gesteld, te plaatsen;</text:p>
            <text:p text:style-name="al">op of aan de urnenplaat voorwerpen te bevestigen;</text:p>
            <text:p text:style-name="al">te boren in de urnenplaat.</text:p>
            <text:p text:style-name="al">De urnenplaat wordt door de beheerder of onder toezicht van de beheerder geplaatst.</text:p>
            <text:p text:style-name="al">De urnenplaat moet binnen 2 weken na de datum van overdracht, voorzien zijn van belettering of inscriptie en geplaatst worden.</text:p>
            <text:p text:style-name="al">Vanaf het moment van ontvangst van de urnenplaat is de rechthebbende aansprakelijk voor beschadiging, verlies of diefstal van de urnenplaat;</text:p>
            <text:p text:style-name="al">Bij beschadiging, verlies of diefstal zijn de kosten voor vervanging van de urnenplaat voor de rechthebbende(n).</text:p>
            <text:p text:style-name="al"/>
            <text:p text:style-name="al">
            <text:span text:style-name="nadrukvet">Artikel 14. Vergunning voor een gedenkteken op een urnengraf</text:span>
          </text:p>
            <text:p text:style-name="al"/>
            <text:p text:style-name="al">Voor een gedenkteken op een urnengraf is een vergunning nodig overeenkomstig de artikelen 7 t/m 10.</text:p>
            <text:p text:style-name="al"/>
            <text:p text:style-name="al"/>
            <text:p text:style-name="al">
            <text:span text:style-name="nadrukvet">Artikel 15. Slotbepalingen</text:span>
          </text:p>
            <text:p text:style-name="al"/>
            <text:p text:style-name="al">Bij de inwerkingtreding van deze nadere regels, komen de volgende besluiten te vervallen:</text:p>
            <text:p text:style-name="al">Uitvoeringsbesluit grafbedekking 2022;</text:p>
            <text:p text:style-name="al">Uitvoeringsbesluit voor urnennissen en urnenkelders 2012;</text:p>
            <text:p text:style-name="al">Uitvoeringsbesluit graven asbezorging gedenkplaatsen 2012.</text:p>
            <text:p text:style-name="al">Deze nadere regels treden in werking op 1 januari 2024 na bekendmaking.</text:p>
            <text:p text:style-name="al">Deze nadere regels kunnen worden aangehaald als: “Nadere regels ten aanzien van het uitgeven van graven, gebruik van de begraafplaatsen en de vergunningverlening ten behoeve van het plaatsen van monumenten 2024.”</text:p>
            <text:p text:style-name="al"/>
            <text:p text:style-name="al"/>
            <text:p text:style-name="al">Aldus besloten d.d. 12 december 2023,</text:p>
            <text:p text:style-name="al"/>
            <text:p text:style-name="al">Burgemeester en wethouders van de gemeente Wierden,                                                                    de secretaris,             de burgemeester,</text:p>
            <text:p text:style-name="al"/>
            <text:p text:style-name="al">Marcel Klos               Doret Tigchelaa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713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3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3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Cultuur en recreatie | Organisatie en beleid</meta:user-defined>
    <meta:user-defined meta:name="DC.source">Onbekend</meta:user-defined>
    <meta:user-defined meta:name="DCTERMS.alternative">nadere retels ten aanzien van het uitgeven van graven, gebruik van den begraafplaatsen en de vergunningverlening ten behoeve van het plaatsen van monumenten 2024</meta:user-defined>
    <dc:language>nl</dc:language>
    <meta:user-defined meta:name="OVERHEIDop.locatietype/OVERHEIDop.gebiedsmarkering">Gemeente</meta:user-defined>
    <meta:user-defined meta:name="DC.title">nadere regels ten aanzien van het uitgeven van graven, gebruik van de begraafplaatsen en de vergunningverlening ten behoeve van het plaatsen van monumenten 2024.</meta:user-defined>
    <meta:user-defined meta:name="DCTERMS.W3CDTF/DCTERMS.available">2023-12-21</meta:user-defined>
    <meta:user-defined meta:name="DCTERMS.W3CDTF/OVERHEIDop.jaargang">2023</meta:user-defined>
    <meta:user-defined meta:name="OVERHEIDop.publicationIssue">547130</meta:user-defined>
    <meta:user-defined meta:name="OVERHEIDop.betreftRegeling">CVDR708736_1</meta:user-defined>
    <meta:user-defined meta:name="xs:date/OVERHEIDop.startdatum">2024-01-01</meta:user-defined>
    <meta:user-defined meta:name="OVERHEIDop.GmbID/DC.identifier">gmb-2023-547130</meta:user-defined>
    <meta:user-defined meta:name="OVERHEIDop.versieInformatie"/>
  </office:meta>
</office:document-meta>
</file>