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weg 4A 2033DK Haarlem, 0392-2023-0133403, het realiseren van nieuwbouw bedrijfsverzamelgebouw, ontvangen op 1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12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2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2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403</meta:user-defined>
    <meta:user-defined meta:name="DCTERMS.abstract">het realiseren van nieuwbouw bedrijfsverzamelgebouw</meta:user-defined>
    <dc:language>nl</dc:language>
    <meta:user-defined meta:name="OVERHEIDop.locatietype/OVERHEIDop.gebiedsmarkering">Punt</meta:user-defined>
    <meta:user-defined meta:name="DC.title">Gemeente Haarlem, ingekomen aanvraag omgevingsvergunning, Nieuweweg 4A 2033DK Haarlem, 0392-2023-0133403, het realiseren van nieuwbouw bedrijfsverzamelgebouw, ontvangen op 18-12-2023</meta:user-defined>
    <meta:user-defined meta:name="DCTERMS.W3CDTF/DCTERMS.available">2023-12-20</meta:user-defined>
    <meta:user-defined meta:name="DCTERMS.W3CDTF/OVERHEIDop.jaargang">2023</meta:user-defined>
    <meta:user-defined meta:name="OVERHEIDop.publicationIssue">547123</meta:user-defined>
    <meta:user-defined meta:name="OVERHEIDop.GmbID/DC.identifier">gmb-2023-547123</meta:user-defined>
    <meta:user-defined meta:name="OVERHEIDop.versieInformatie"/>
  </office:meta>
</office:document-meta>
</file>