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op locatie Höfkestraat/Ingendaalstraat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gemeentegrond gelegen aan de Höfkestraat / Ingendaalstraat in Bunde te verkopen aan de eigenaren/bewoners van aangrenzende percelen. De te verkopen percelen zijn bij het Kadaster geregistreerd als Gemeente Bunde, sectie B, nummer 4017 en Gemeente Bunde, sectie B, nummer 4015 en worden na levering toegevoegd aan het erf van de beoogde kopers.</text:p>
            <text:p text:style-name="common-al">
            <text:span text:style-name="nadrukvet">Waarom publiceert de gemeente Meerssen dit bericht?</text:span>
          </text:p>
            <text:p text:style-name="common-al">Met dit bericht laat de gemeente u weten, dat ze van plan is om een tweetal percelen te verkopen aan de eigenaren van naastgelegen percelen. U kunt hier nu op reageren. </text:p>
            <text:p text:style-name="common-al">
            <text:span text:style-name="nadrukvet">Wilt u reageren? </text:span>
          </text:p>
            <text:p text:style-name="common-al">Bij de beoogde verkoop is de gemeente Meerssen gebonden aan voorwaarden en criteria. U kunt deze informatie per e-mail ontvangen, of op afspraak inzien in het bestuurscentrum. Bent u het niet eens met het voornemen van de gemeente? Dan kunt u tot en met 28 februari 2023 een kort geding aanhangig maken bij de voorzieningenrechter. Informatie over de te volgen procedure ontvangt u samen met de informatie over de gehanteerde voorwaarden en criteria.</text:p>
            <text:p text:style-name="common-al">
            <text:span text:style-name="nadrukvet">Contact met de gemeente </text:span>
          </text:p>
            <text:p text:style-name="common-al">Voor verdere informatie kunt u bellen met het Klant Contact Centrum van de gemeente Meerssen en vragen naar Patricia Wehren van de afdeling Ruimte. </text:p>
            <text:p text:style-name="common-al">
            <text:a xlink:href="https://www.meerssen.nl/contact_en_openingstijden/openingstijden/" xlink:type="simple">
              <text:span text:style-name="nadrukvet">
                <text:span text:style-name="nadrukcur">
                  <text:span text:style-name="nadrukondlijn">Contact en openingstijden</text:span>
                </text:span>
              </text:span>
            </text:a> </text:p>
            <text:p text:style-name="common-al">
            <text:a xlink:href="https://www.meerssen.nl/nieuws_en_bekendmakingen/aanmelden_nieuwsbrief/" xlink:type="simple">
              <text:span text:style-name="nadrukvet">
                <text:span text:style-name="nadrukcur">
                  <text:span text:style-name="nadrukondlijn">Informatie en bekendmakingen automatisch in uw mailbox</text:span>
                </text:span>
              </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7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koop gemeentegrond op locatie Höfkestraat/Ingendaalstraat te Bunde</meta:user-defined>
    <meta:user-defined meta:name="DCTERMS.W3CDTF/DCTERMS.available">2023-02-08</meta:user-defined>
    <meta:user-defined meta:name="DCTERMS.W3CDTF/OVERHEIDop.jaargang">2023</meta:user-defined>
    <meta:user-defined meta:name="OVERHEIDop.publicationIssue">54712</meta:user-defined>
    <meta:user-defined meta:name="OVERHEIDop.GmbID/DC.identifier">gmb-2023-54712</meta:user-defined>
    <meta:user-defined meta:name="OVERHEIDop.versieInformatie"/>
  </office:meta>
</office:document-meta>
</file>