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arden van de reeds bestaande weg te legaliseren, het plaatsen van een bijenstal en het vergroten van de kleine vijver aan kadastraal bekend gemeente Losser, sectie Q, nummer 887 aan Grensweg te Losser </text:p>
      <text:section text:name="zakelijke-mededeling_id1-3-2" text:style-name="zakelijke-mededeling">
        <text:section text:name="zakelijke-mededeling-tekst_id1-3-2-1" text:style-name="zakelijke-mededeling-tekst">
          <text:section text:name="tekst_id1-3-2-1-1" text:style-name="tekst">
            <text:p text:style-name="common-al">Woensdag 20 dec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harden van de reeds bestaande weg te legaliseren, het plaatsen van een bijenstal en het vergroten van de kleine vijver op het </text:p>
                <text:p text:style-name="al"> perceel kadastraal bekend gemeente Losser, sectie Q, nummer 887 aan de Grensweg in Losser, zaaknummer 23Z02248.</text:p>
              </text:list-item>
            </text:list>
            <text:p text:style-name="common-al">Datum bekendmaking 13 december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711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1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1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248</meta:user-defined>
    <dc:language>nl</dc:language>
    <meta:user-defined meta:name="OVERHEIDop.locatietype/OVERHEIDop.gebiedsmarkering">Perceel</meta:user-defined>
    <meta:user-defined meta:name="OVERHEIDop.locatietype/OVERHEIDop.gebiedsmarkering">Weg</meta:user-defined>
    <meta:user-defined meta:name="DC.title">Toestemming voor het verharden van de reeds bestaande weg te legaliseren, het plaatsen van een bijenstal en het vergroten van de kleine vijver aan kadastraal bekend gemeente Losser, sectie Q, nummer 887 aan Grensweg te Losser</meta:user-defined>
    <meta:user-defined meta:name="DCTERMS.W3CDTF/DCTERMS.available">2023-12-20</meta:user-defined>
    <meta:user-defined meta:name="DCTERMS.W3CDTF/OVERHEIDop.jaargang">2023</meta:user-defined>
    <meta:user-defined meta:name="OVERHEIDop.publicationIssue">547114</meta:user-defined>
    <meta:user-defined meta:name="OVERHEIDop.GmbID/DC.identifier">gmb-2023-547114</meta:user-defined>
    <meta:user-defined meta:name="OVERHEIDop.versieInformatie"/>
  </office:meta>
</office:document-meta>
</file>