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Horneweg 20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Ontwerpbesluit omgevingsvergunning (uitgebreide procedure)</text:span>
          </text:p>
            <text:p text:style-name="common-al">De gemeente is van plan om een omgevingsvergunning (uitgebreid) te verlenen. De vergunning is aangevraagd voor</text:p>
            <text:p text:style-name="common-al">Blije, Horneweg 20, het veranderen van de pluimveehouderij.</text:p>
            <text:p text:style-name="common-al">
            <text:span text:style-name="nadrukvet">Wilt u reageren op de vergunning die de gemeente van plan is te verlenen?</text:span>
          </text:p>
            <text:p text:style-name="last-al">De vergunning die de gemeente van plan is te verlenen is vastgelegd in het ontwerpbesluit. U kunt tot 6 weken na publicatie van het ontwerpbesluit mondeling of schriftelijk reageren op het ontwerpbesluit. Dit heet “het indienen van een zienswijze”. In deze periode kunt u ook de documenten met informatie over het ontwerpbesluit in het gemeentehuis bekijken (op afspraak). De gemeente bekijkt alle reacties bij het nemen van een definitief besluit. Wanneer u niet reageert op het ontwerpbesluit, kunt u later ook niet reageren op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710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0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0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00820</meta:user-defined>
    <dc:language>nl</dc:language>
    <meta:user-defined meta:name="OVERHEIDop.locatietype/OVERHEIDop.gebiedsmarkering">Adres</meta:user-defined>
    <meta:user-defined meta:name="DC.title">ONTWERPBESLUIT Horneweg 20 te Blij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109</meta:user-defined>
    <meta:user-defined meta:name="OVERHEIDop.GmbID/DC.identifier">gmb-2023-547109</meta:user-defined>
    <meta:user-defined meta:name="OVERHEIDop.versieInformatie"/>
  </office:meta>
</office:document-meta>
</file>