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eugstraat 50, 2801J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december 2023 een aanvraag om een omgevingsvergunning ontvangen. Het gaat over het renoveren van het dak  op de locatie Zeugstraat 50, 2801JC Gouda. De aanvraag is geregistreerd onder kenmerk 2023-00019811.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71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981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eugstraat 50, 2801JC Gouda</meta:user-defined>
    <meta:user-defined meta:name="DCTERMS.W3CDTF/DCTERMS.available">2023-12-20</meta:user-defined>
    <meta:user-defined meta:name="DCTERMS.W3CDTF/OVERHEIDop.jaargang">2023</meta:user-defined>
    <meta:user-defined meta:name="OVERHEIDop.publicationIssue">547107</meta:user-defined>
    <meta:user-defined meta:name="OVERHEIDop.GmbID/DC.identifier">gmb-2023-547107</meta:user-defined>
    <meta:user-defined meta:name="OVERHEIDop.versieInformatie"/>
  </office:meta>
</office:document-meta>
</file>