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doeken, Boshuizerkade 96F 2321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3970</text:p>
            <text:p text:style-name="common-al">Ingekomen: 06-02-2023 10:36</text:p>
            <text:p text:style-name="common-al">Locatie: Boshuizerkade 96F 2321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3970" xlink:type="simple">publicatiesomgevingsvergunningen@leiden.nl</text:a> de volgende gegevens:</text:p>
            <text:p text:style-name="common-al">-het kenmerk van de aanvraag: Z/23/3493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493970</meta:user-defined>
    <meta:user-defined meta:name="DCTERMS.abstract">plaatsen reclamedoeken</meta:user-defined>
    <dc:language>nl</dc:language>
    <meta:user-defined meta:name="OVERHEIDop.locatietype/OVERHEIDop.gebiedsmarkering">Punt</meta:user-defined>
    <meta:user-defined meta:name="DC.title">Aanvraag omgevingsvergunning, plaatsen reclamedoeken, Boshuizerkade 96F 2321TX Lei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54710</meta:user-defined>
    <meta:user-defined meta:name="OVERHEIDop.GmbID/DC.identifier">gmb-2023-54710</meta:user-defined>
    <meta:user-defined meta:name="OVERHEIDop.versieInformatie"/>
  </office:meta>
</office:document-meta>
</file>