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elling bestemmingsplan Hornsterweg 1, Saaxumhuizen en verleende Omgevingsvergunning voor het uitbreiden van de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9 februari 2023</text:span>
          </text:p>
            <text:p text:style-name="common-al">Op woensdag 1 februari 2023 heeft de raad van de gemeente Het Hogeland het bestemmingsplan Hornsterweg 1, Saaxumhuizen vastgesteld. De coördinatieregeling wordt toegepast op grond van artikel 3.30 van de Wet ruimtelijke ordening (Wro). De inzet van deze regeling bundelt de voorbereiding, bekendmaking en vaststelling van besluiten in één procedure. Bovendien geldt er één beroepsgang. In dit geval gaat het om de coördinatie van het bestemmingsplan en de omgevingsvergunning </text:p>
            <text:p text:style-name="common-al">
            <text:span text:style-name="nadrukvet">Bestemmingsplan</text:span>
          </text:p>
            <text:p text:style-name="common-al">Het bestemmingsplan is bedoeld om het juridisch kader te bieden voor het kunnen uitvoeren van een ruimtelijk initiatief. Tevens biedt het bestemmingsplan de onderbouwing waarom het gewenste ruimtelijk initiatief inpasbaar is op de door initiatiefnemer gewenste locatie, in dit geval het wijzigen van de bestemming ‘Agrarisch’ met nadere aanduiding ‘agrarisch bedrijf’ naar een bestemming ‘Bedrijf’ op het perceel Hornsterweg 1 te Saaxumhuizen, zodat hier het bestaande bedrijf ‘Lutje Potje’ legaal aanwezig is en haar bedrijfsactiviteiten verder kan uitbreiden. Het wijzigen van de vorm van het bouwvlak maakt een uitbreiding van de bestaande schuur mogelijk. De omgevingsvergunning heeft betrekking op het bouwen van de uitbreiding van de bestaande schuur.</text:p>
            <text:p text:style-name="common-al">
            <text:span text:style-name="nadrukvet">Ter inzage</text:span>
          </text:p>
            <text:p text:style-name="common-al">Van vrijdag 10 februari 2023 tot en met donderdag 23 maart 2023 liggen het bestemmingsplan met de bijbehorende stukken en de omgevingsvergunning met bijbehorende stukken ter inzage bij de publieksbalie in het gemeentehuis van de gemeente Het Hogeland locatie Winsum, Hoofdstraat W 70. U kunt het bestemmingsplan ook raadplegen op: www.ruimtelijkeplannen.nl met planid NL.IMRO.1966.BPHornsterweg1-VS01.</text:p>
            <text:p text:style-name="common-al">
            <text:span text:style-name="nadrukvet">Beroep</text:span>
          </text:p>
            <text:p text:style-name="common-al">Bent u het niet eens met dit besluit? Dan kunt u binnen zes weken na bekendmaking van dit besluit beroep instellen bij de Raad van State. Dit kan wanneer u een zienswijze heeft ingediend tegen het ontwerpbestemmingsplan en ontwerpvergunning. Heeft u geen zienswijze ingediend maar bent u wel belanghebbende? Ook dan kunt u beroep instellen. U kunt uw beroepschrift indienen bij de Raad van State, afdeling bestuursrechtspraak, Postbus 20019, 2500 EA Den Haag. U kunt bij de Raad van State ook digitaal beroep instellen via https://digitaalloket.raadvanstate.nl. Daarvoor dient u wel te beschikken over een elektronische handtekening (DiGiD). Op genoemde site staan de precieze voorwaarden voor digitaal beroep.</text:p>
            <text:p text:style-name="common-al">
            <text:span text:style-name="nadrukvet">Voorlopige voorziening</text:span>
          </text:p>
            <text:p text:style-name="common-al">Als u beroep instelt, kunt u tegelijkertijd om een voorlopige voorziening verzoeken bij de voorzitter van de afdeling bestuursrechtspraak van de Raad van State. Met een voorlopige voorziening vraagt u om de werking van het bestemmingsplan uit te stellen tot het moment dat op uw beroep is beslist. Tevens moet u het spoedeisend belang aange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70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Het Hogeland</meta:user-defined>
    <meta:user-defined meta:name="OVERHEID.Informatietype/DC.type">officiële publicatie</meta:user-defined>
    <meta:user-defined meta:name="OVERHEIDop.Rubriek/DC.type">ruimtelijk plan of omgevingsdocument</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imtelijkplan/OVERHEIDop.bekendmakingBetreffendePlan">NL.IMRO.1966.BPHornsterweg1-VS01</meta:user-defined>
    <meta:user-defined meta:name="OVERHEIDop.Plansoort/OVERHEIDop.plansoort">bestemmings- of omgevingsplan</meta:user-defined>
    <dc:language>nl</dc:language>
    <meta:user-defined meta:name="OVERHEIDop.locatietype/OVERHEIDop.gebiedsmarkering">Adres</meta:user-defined>
    <meta:user-defined meta:name="DC.title">Vastelling bestemmingsplan Hornsterweg 1, Saaxumhuizen en verleende Omgevingsvergunning voor het uitbreiden van de loods</meta:user-defined>
    <meta:user-defined meta:name="DCTERMS.W3CDTF/DCTERMS.available">2023-02-09</meta:user-defined>
    <meta:user-defined meta:name="DCTERMS.W3CDTF/OVERHEIDop.jaargang">2023</meta:user-defined>
    <meta:user-defined meta:name="OVERHEIDop.publicationIssue">54709</meta:user-defined>
    <meta:user-defined meta:name="OVERHEIDop.GmbID/DC.identifier">gmb-2023-54709</meta:user-defined>
    <meta:user-defined meta:name="OVERHEIDop.versieInformatie"/>
  </office:meta>
</office:document-meta>
</file>