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3818  Mark 17 te Tilburg, uitbreiden van de woning, 15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818 - V - Mark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08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3818  Mark 17 te Tilburg, uitbreiden van de woning, 15 december 202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83</meta:user-defined>
    <meta:user-defined meta:name="OVERHEIDop.GmbID/DC.identifier">gmb-2023-547083</meta:user-defined>
    <meta:user-defined meta:name="OVERHEIDop.versieInformatie"/>
  </office:meta>
</office:document-meta>
</file>