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ilweg 9, het vergroten van een dakkapel 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ilweg 9, 7873 BN</text:p>
            <text:p text:style-name="common-al">het vergroten van een dakkapel en het plaatsen van een erker aan de voorzijde van de woning (Z2023-026990)</text:p>
            <text:p text:style-name="common-al">Datum ontvangst: 17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0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Dilweg 9, het vergroten van een dakkapel en het plaatsen van een erker aan de voorzijde van de woning</meta:user-defined>
    <meta:user-defined meta:name="DCTERMS.W3CDTF/DCTERMS.available">2023-12-20</meta:user-defined>
    <meta:user-defined meta:name="DCTERMS.W3CDTF/OVERHEIDop.jaargang">2023</meta:user-defined>
    <meta:user-defined meta:name="OVERHEIDop.publicationIssue">547082</meta:user-defined>
    <meta:user-defined meta:name="OVERHEIDop.GmbID/DC.identifier">gmb-2023-547082</meta:user-defined>
    <meta:user-defined meta:name="OVERHEIDop.versieInformatie"/>
  </office:meta>
</office:document-meta>
</file>