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alcoholhoudende dranken tijdens het evenement nieuwjaarsbijeenkomst op 9 januari 2024 op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alcoholhoudende dranken tijdens het evenement nieuwjaarsbijeenkomst gemeente Losser op Raadhuisplein 1, 7581 AG LOSSER op 9 januari 2024 van 19:00 uur tot 24:00 uur.</text:p>
                <text:p text:style-name="al">Zaaknummer 23Z02954.</text:p>
              </text:list-item>
            </text:list>
            <text:p text:style-name="common-al">Datum bekendmaking: 7 december 2023. 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2954</meta:user-defined>
    <dc:language>nl</dc:language>
    <meta:user-defined meta:name="OVERHEIDop.locatietype/OVERHEIDop.gebiedsmarkering">Adres</meta:user-defined>
    <meta:user-defined meta:name="DC.title">Toestemming voor het schenken van zwakalcoholhoudende dranken tijdens het evenement nieuwjaarsbijeenkomst op 9 januari 2024 op Raadhuisplein 1 te Loss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81</meta:user-defined>
    <meta:user-defined meta:name="OVERHEIDop.GmbID/DC.identifier">gmb-2023-547081</meta:user-defined>
    <meta:user-defined meta:name="OVERHEIDop.versieInformatie"/>
  </office:meta>
</office:document-meta>
</file>