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-alcoholische dranken aan Cabauwsekade 41 te Cab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voor het schenken van zwak-alcoholische dranken ontvangen op 27 januari 2023 bij het Tentfeest Cabauw op 21, 22, 26 april 2023 van 21:00 t/m 01:30 uur en 27 april van 12:00 t/m 20:30 uur op het evenemententerrein Cabauwsekade 41 in Cabauw. De aanvraag is geregistreerd onder zaaknummer Z.011162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70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schenken van zwak-alcoholische dranken aan Cabauwsekade 41 te Cabauw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708</meta:user-defined>
    <meta:user-defined meta:name="OVERHEIDop.GmbID/DC.identifier">gmb-2023-54708</meta:user-defined>
    <meta:user-defined meta:name="OVERHEIDop.versieInformatie"/>
  </office:meta>
</office:document-meta>
</file>