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rendrechtabel1id1ba330a-6dca-42cf-b13a-5bfc94b73934.png" manifest:media-type="image/png"/>
  <manifest:file-entry manifest:full-path="Pictures/NewBitmapImage1i60c9eafb-d7c3-4885-990d-3f76b6960571.png" manifest:media-type="image/x-eps"/>
  <manifest:file-entry manifest:full-path="Pictures/tabel2i52d86c67-81ec-426e-bb86-8364f189a0fb.png" manifest:media-type="image/png"/>
  <manifest:file-entry manifest:full-path="Pictures/tabel3ib976ea0b-eb4f-4285-8d1d-d91bd4869340.png" manifest:media-type="image/png"/>
  <manifest:file-entry manifest:full-path="Pictures/tabel4i0ee0b219-e301-4746-8265-4332cfc51073.png" manifest:media-type="image/png"/>
  <manifest:file-entry manifest:full-path="Pictures/NewBitmapImage5i961818e7-7f6f-4f7a-8f94-77656933b204.png" manifest:media-type="image/x-eps"/>
  <manifest:file-entry manifest:full-path="Pictures/tabel6i68e13e6a-1bc4-418d-81de-bbb833cf5645.jpg" manifest:media-type="image/x-eps"/>
  <manifest:file-entry manifest:full-path="Pictures/tabel7if3214c90-0fbd-4573-9a5b-689d8e0d665c.jpg" manifest:media-type="image/x-eps"/>
  <manifest:file-entry manifest:full-path="Pictures/NewBitmapImage8i7fea02e9-3feb-43e4-a029-adc3ad3546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7-10">
      <text:list-level-style-bullet text:bullet-char="•" text:level="1">
        <style:list-level-properties text:min-label-width="10mm"/>
      </text:list-level-style-bullet>
    </text:list-style>
    <text:list-style style:name="id1-3-2-2-4-9-7-11">
      <text:list-level-style-bullet text:bullet-char="•" text:level="1">
        <style:list-level-properties text:min-label-width="10mm"/>
      </text:list-level-style-bullet>
    </text:list-style>
    <text:list-style style:name="id1-3-2-2-4-9-7-12">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4">
      <text:list-level-style-bullet text:bullet-char="•" text:level="1">
        <style:list-level-properties text:min-label-width="10mm"/>
      </text:list-level-style-bullet>
    </text:list-style>
    <text:list-style style:name="id1-3-2-2-4-10-12">
      <text:list-level-style-bullet text:bullet-char="•" text:level="1">
        <style:list-level-properties text:min-label-width="10mm"/>
      </text:list-level-style-bullet>
    </text:list-style>
    <text:list-style style:name="id1-3-2-2-4-10-12-1">
      <text:list-level-style-bullet text:bullet-char="•" text:level="1">
        <style:list-level-properties text:min-label-width="10mm"/>
      </text:list-level-style-bullet>
    </text:list-style>
    <text:list-style style:name="id1-3-2-2-4-10-12-2">
      <text:list-level-style-bullet text:bullet-char="•" text:level="1">
        <style:list-level-properties text:min-label-width="10mm"/>
      </text:list-level-style-bullet>
    </text:list-style>
    <text:list-style style:name="id1-3-2-2-4-10-12-3">
      <text:list-level-style-bullet text:bullet-char="•" text:level="1">
        <style:list-level-properties text:min-label-width="10mm"/>
      </text:list-level-style-bullet>
    </text:list-style>
    <text:list-style style:name="id1-3-2-2-4-10-12-4">
      <text:list-level-style-bullet text:bullet-char="•" text:level="1">
        <style:list-level-properties text:min-label-width="10mm"/>
      </text:list-level-style-bullet>
    </text:list-style>
    <text:list-style style:name="id1-3-2-2-4-10-12-5">
      <text:list-level-style-bullet text:bullet-char="•" text:level="1">
        <style:list-level-properties text:min-label-width="10mm"/>
      </text:list-level-style-bullet>
    </text:list-style>
    <text:list-style style:name="id1-3-2-2-4-10-12-6">
      <text:list-level-style-bullet text:bullet-char="•" text:level="1">
        <style:list-level-properties text:min-label-width="10mm"/>
      </text:list-level-style-bullet>
    </text:list-style>
    <text:list-style style:name="id1-3-2-2-4-10-12-7">
      <text:list-level-style-bullet text:bullet-char="•" text:level="1">
        <style:list-level-properties text:min-label-width="10mm"/>
      </text:list-level-style-bullet>
    </text:list-style>
    <text:list-style style:name="id1-3-2-2-4-10-12-8">
      <text:list-level-style-bullet text:bullet-char="•" text:level="1">
        <style:list-level-properties text:min-label-width="10mm"/>
      </text:list-level-style-bullet>
    </text:list-style>
    <text:list-style style:name="id1-3-2-2-4-10-12-9">
      <text:list-level-style-bullet text:bullet-char="•" text:level="1">
        <style:list-level-properties text:min-label-width="10mm"/>
      </text:list-level-style-bullet>
    </text:list-style>
    <text:list-style style:name="id1-3-2-2-4-10-12-10">
      <text:list-level-style-bullet text:bullet-char="•" text:level="1">
        <style:list-level-properties text:min-label-width="10mm"/>
      </text:list-level-style-bullet>
    </text:list-style>
    <text:list-style style:name="id1-3-2-2-4-10-12-11">
      <text:list-level-style-bullet text:bullet-char="•" text:level="1">
        <style:list-level-properties text:min-label-width="10mm"/>
      </text:list-level-style-bullet>
    </text:list-style>
    <text:list-style style:name="id1-3-2-2-4-10-12-12">
      <text:list-level-style-bullet text:bullet-char="•" text:level="1">
        <style:list-level-properties text:min-label-width="10mm"/>
      </text:list-level-style-bullet>
    </text:list-style>
    <text:list-style style:name="id1-3-2-2-4-10-12-13">
      <text:list-level-style-bullet text:bullet-char="•" text:level="1">
        <style:list-level-properties text:min-label-width="10mm"/>
      </text:list-level-style-bullet>
    </text:list-style>
    <text:list-style style:name="id1-3-2-2-4-10-12-14">
      <text:list-level-style-bullet text:bullet-char="•" text:level="1">
        <style:list-level-properties text:min-label-width="10mm"/>
      </text:list-level-style-bullet>
    </text:list-style>
    <text:list-style style:name="id1-3-2-2-4-10-12-15">
      <text:list-level-style-bullet text:bullet-char="•" text:level="1">
        <style:list-level-properties text:min-label-width="10mm"/>
      </text:list-level-style-bullet>
    </text:list-style>
    <text:list-style style:name="id1-3-2-2-4-10-12-16">
      <text:list-level-style-bullet text:bullet-char="•" text:level="1">
        <style:list-level-properties text:min-label-width="10mm"/>
      </text:list-level-style-bullet>
    </text:list-style>
    <text:list-style style:name="id1-3-2-2-4-10-12-17">
      <text:list-level-style-bullet text:bullet-char="•" text:level="1">
        <style:list-level-properties text:min-label-width="10mm"/>
      </text:list-level-style-bullet>
    </text:list-style>
    <text:list-style style:name="id1-3-2-2-4-10-12-18">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12-7-3">
      <text:list-level-style-bullet text:bullet-char="•" text:level="1">
        <style:list-level-properties text:min-label-width="10mm"/>
      </text:list-level-style-bullet>
    </text:list-style>
    <text:list-style style:name="id1-3-2-2-4-12-7-4">
      <text:list-level-style-bullet text:bullet-char="•" text:level="1">
        <style:list-level-properties text:min-label-width="10mm"/>
      </text:list-level-style-bullet>
    </text:list-style>
    <text:list-style style:name="id1-3-2-2-4-12-7-5">
      <text:list-level-style-bullet text:bullet-char="•" text:level="1">
        <style:list-level-properties text:min-label-width="10mm"/>
      </text:list-level-style-bullet>
    </text:list-style>
    <text:list-style style:name="id1-3-2-2-4-12-7-6">
      <text:list-level-style-bullet text:bullet-char="•" text:level="1">
        <style:list-level-properties text:min-label-width="10mm"/>
      </text:list-level-style-bullet>
    </text:list-style>
    <text:list-style style:name="id1-3-2-2-4-12-7-7">
      <text:list-level-style-bullet text:bullet-char="•" text:level="1">
        <style:list-level-properties text:min-label-width="10mm"/>
      </text:list-level-style-bullet>
    </text:list-style>
    <text:list-style style:name="id1-3-2-2-4-12-7-8">
      <text:list-level-style-bullet text:bullet-char="•" text:level="1">
        <style:list-level-properties text:min-label-width="10mm"/>
      </text:list-level-style-bullet>
    </text:list-style>
    <text:list-style style:name="id1-3-2-2-4-12-12">
      <text:list-level-style-bullet text:bullet-char="•" text:level="1">
        <style:list-level-properties text:min-label-width="10mm"/>
      </text:list-level-style-bullet>
    </text:list-style>
    <text:list-style style:name="id1-3-2-2-4-12-12-1">
      <text:list-level-style-bullet text:bullet-char="•" text:level="1">
        <style:list-level-properties text:min-label-width="10mm"/>
      </text:list-level-style-bullet>
    </text:list-style>
    <text:list-style style:name="id1-3-2-2-4-12-12-2">
      <text:list-level-style-bullet text:bullet-char="•" text:level="1">
        <style:list-level-properties text:min-label-width="10mm"/>
      </text:list-level-style-bullet>
    </text:list-style>
    <text:list-style style:name="id1-3-2-2-4-13-8">
      <text:list-level-style-bullet text:bullet-char="-" text:level="1">
        <style:list-level-properties text:min-label-width="10mm"/>
      </text:list-level-style-bullet>
    </text:list-style>
    <text:list-style style:name="id1-3-2-2-4-13-8-1">
      <text:list-level-style-bullet text:bullet-char="-" text:level="1">
        <style:list-level-properties text:min-label-width="10mm"/>
      </text:list-level-style-bullet>
    </text:list-style>
    <text:list-style style:name="id1-3-2-2-4-13-8-2">
      <text:list-level-style-bullet text:bullet-char="-" text:level="1">
        <style:list-level-properties text:min-label-width="10mm"/>
      </text:list-level-style-bullet>
    </text:list-style>
    <text:list-style style:name="id1-3-2-2-4-13-8-3">
      <text:list-level-style-bullet text:bullet-char="-" text:level="1">
        <style:list-level-properties text:min-label-width="10mm"/>
      </text:list-level-style-bullet>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
      <text:list-level-style-bullet text:bullet-char="•" text:level="1">
        <style:list-level-properties text:min-label-width="10mm"/>
      </text:list-level-style-bullet>
    </text:list-style>
    <text:list-style style:name="id1-3-2-2-5-4-11-1-3-1">
      <text:list-level-style-bullet text:bullet-char="•" text:level="1">
        <style:list-level-properties text:min-label-width="10mm"/>
      </text:list-level-style-bullet>
    </text:list-style>
    <text:list-style style:name="id1-3-2-2-5-4-11-1-3-2">
      <text:list-level-style-bullet text:bullet-char="•" text:level="1">
        <style:list-level-properties text:min-label-width="10mm"/>
      </text:list-level-style-bullet>
    </text:list-style>
    <text:list-style style:name="id1-3-2-2-5-4-11-1-3-3">
      <text:list-level-style-bullet text:bullet-char="•" text:level="1">
        <style:list-level-properties text:min-label-width="10mm"/>
      </text:list-level-style-bullet>
    </text:list-style>
    <text:list-style style:name="id1-3-2-2-5-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8">
      <text:list-level-style-bullet text:bullet-char="•" text:level="1">
        <style:list-level-properties text:min-label-width="10mm"/>
      </text:list-level-style-bullet>
    </text:list-style>
    <text:list-style style:name="id1-3-2-2-6-4-38-1">
      <text:list-level-style-bullet text:bullet-char="•" text:level="1">
        <style:list-level-properties text:min-label-width="10mm"/>
      </text:list-level-style-bullet>
    </text:list-style>
    <text:list-style style:name="id1-3-2-2-6-4-38-2">
      <text:list-level-style-bullet text:bullet-char="•" text:level="1">
        <style:list-level-properties text:min-label-width="10mm"/>
      </text:list-level-style-bullet>
    </text:list-style>
    <text:list-style style:name="id1-3-2-2-6-4-38-3">
      <text:list-level-style-bullet text:bullet-char="•" text:level="1">
        <style:list-level-properties text:min-label-width="10mm"/>
      </text:list-level-style-bullet>
    </text:list-style>
    <text:list-style style:name="id1-3-2-2-6-4-38-4">
      <text:list-level-style-bullet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2">
      <text:list-level-style-bullet text:bullet-char="•" text:level="1">
        <style:list-level-properties text:min-label-width="10mm"/>
      </text:list-level-style-bullet>
    </text:list-style>
    <text:list-style style:name="id1-3-2-2-6-7-12-1">
      <text:list-level-style-bullet text:bullet-char="•" text:level="1">
        <style:list-level-properties text:min-label-width="10mm"/>
      </text:list-level-style-bullet>
    </text:list-style>
    <text:list-style style:name="id1-3-2-2-6-7-12-2">
      <text:list-level-style-bullet text:bullet-char="•" text:level="1">
        <style:list-level-properties text:min-label-width="10mm"/>
      </text:list-level-style-bullet>
    </text:list-style>
    <text:list-style style:name="id1-3-2-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1">
      <text:list-level-style-bullet text:bullet-char="-" text:level="1">
        <style:list-level-properties text:min-label-width="10mm"/>
      </text:list-level-style-bullet>
    </text:list-style>
    <text:list-style style:name="id1-3-2-2-6-8-11-1">
      <text:list-level-style-bullet text:bullet-char="-" text:level="1">
        <style:list-level-properties text:min-label-width="10mm"/>
      </text:list-level-style-bullet>
    </text:list-style>
    <text:list-style style:name="id1-3-2-2-6-8-11-2">
      <text:list-level-style-bullet text:bullet-char="-" text:level="1">
        <style:list-level-properties text:min-label-width="10mm"/>
      </text:list-level-style-bullet>
    </text:list-style>
    <text:list-style style:name="id1-3-2-2-6-8-11-3">
      <text:list-level-style-bullet text:bullet-char="-" text:level="1">
        <style:list-level-properties text:min-label-width="10mm"/>
      </text:list-level-style-bullet>
    </text:list-style>
    <text:list-style style:name="id1-3-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14">
      <text:list-level-style-bullet text:bullet-char="•" text:level="1">
        <style:list-level-properties text:min-label-width="10mm"/>
      </text:list-level-style-bullet>
    </text:list-style>
    <text:list-style style:name="id1-3-2-2-6-12-14-1">
      <text:list-level-style-bullet text:bullet-char="•" text:level="1">
        <style:list-level-properties text:min-label-width="10mm"/>
      </text:list-level-style-bullet>
    </text:list-style>
    <text:list-style style:name="id1-3-2-2-6-12-14-2">
      <text:list-level-style-bullet text:bullet-char="•" text:level="1">
        <style:list-level-properties text:min-label-width="10mm"/>
      </text:list-level-style-bullet>
    </text:list-style>
    <text:list-style style:name="id1-3-2-2-6-12-17">
      <text:list-level-style-bullet text:bullet-char="•" text:level="1">
        <style:list-level-properties text:min-label-width="10mm"/>
      </text:list-level-style-bullet>
    </text:list-style>
    <text:list-style style:name="id1-3-2-2-6-12-17-1">
      <text:list-level-style-bullet text:bullet-char="•" text:level="1">
        <style:list-level-properties text:min-label-width="10mm"/>
      </text:list-level-style-bullet>
    </text:list-style>
    <text:list-style style:name="id1-3-2-2-6-12-17-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5-1">
      <text:list-level-style-bullet text:bullet-char="-" text:level="1">
        <style:list-level-properties text:min-label-width="10mm"/>
      </text:list-level-style-bullet>
    </text:list-style>
    <text:list-style style:name="id1-3-2-2-7-5-35-2">
      <text:list-level-style-bullet text:bullet-char="-" text:level="1">
        <style:list-level-properties text:min-label-width="10mm"/>
      </text:list-level-style-bullet>
    </text:list-style>
    <text:list-style style:name="id1-3-2-2-7-5-35-3">
      <text:list-level-style-bullet text:bullet-char="-" text:level="1">
        <style:list-level-properties text:min-label-width="10mm"/>
      </text:list-level-style-bullet>
    </text:list-style>
    <text:list-style style:name="id1-3-2-2-7-5-35-4">
      <text:list-level-style-bullet text:bullet-char="-" text:level="1">
        <style:list-level-properties text:min-label-width="10mm"/>
      </text:list-level-style-bullet>
    </text:list-style>
    <text:list-style style:name="id1-3-2-2-7-5-35-5">
      <text:list-level-style-bullet text:bullet-char="-" text:level="1">
        <style:list-level-properties text:min-label-width="10mm"/>
      </text:list-level-style-bullet>
    </text:list-style>
    <text:list-style style:name="id1-3-2-2-7-5-35-6">
      <text:list-level-style-bullet text:bullet-char="-" text:level="1">
        <style:list-level-properties text:min-label-width="10mm"/>
      </text:list-level-style-bullet>
    </text:list-style>
    <text:list-style style:name="id1-3-2-2-7-5-35-7">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4-1">
      <text:list-level-style-bullet text:bullet-char="-" text:level="1">
        <style:list-level-properties text:min-label-width="10mm"/>
      </text:list-level-style-bullet>
    </text:list-style>
    <text:list-style style:name="id1-3-2-2-7-5-44-2">
      <text:list-level-style-bullet text:bullet-char="-" text:level="1">
        <style:list-level-properties text:min-label-width="10mm"/>
      </text:list-level-style-bullet>
    </text:list-style>
    <text:list-style style:name="id1-3-2-2-7-5-44-3">
      <text:list-level-style-bullet text:bullet-char="-" text:level="1">
        <style:list-level-properties text:min-label-width="10mm"/>
      </text:list-level-style-bullet>
    </text:list-style>
    <text:list-style style:name="id1-3-2-2-7-5-44-4">
      <text:list-level-style-bullet text:bullet-char="-" text:level="1">
        <style:list-level-properties text:min-label-width="10mm"/>
      </text:list-level-style-bullet>
    </text:list-style>
    <text:list-style style:name="id1-3-2-2-7-5-50">
      <text:list-level-style-bullet text:bullet-char="-" text:level="1">
        <style:list-level-properties text:min-label-width="10mm"/>
      </text:list-level-style-bullet>
    </text:list-style>
    <text:list-style style:name="id1-3-2-2-7-5-50-1">
      <text:list-level-style-bullet text:bullet-char="-" text:level="1">
        <style:list-level-properties text:min-label-width="10mm"/>
      </text:list-level-style-bullet>
    </text:list-style>
    <text:list-style style:name="id1-3-2-2-7-5-50-2">
      <text:list-level-style-bullet text:bullet-char="-" text:level="1">
        <style:list-level-properties text:min-label-width="10mm"/>
      </text:list-level-style-bullet>
    </text:list-style>
    <text:list-style style:name="id1-3-2-2-7-5-50-3">
      <text:list-level-style-bullet text:bullet-char="-" text:level="1">
        <style:list-level-properties text:min-label-width="10mm"/>
      </text:list-level-style-bullet>
    </text:list-style>
    <text:list-style style:name="id1-3-2-2-7-5-50-4">
      <text:list-level-style-bullet text:bullet-char="-" text:level="1">
        <style:list-level-properties text:min-label-width="10mm"/>
      </text:list-level-style-bullet>
    </text:list-style>
    <text:list-style style:name="id1-3-2-2-7-5-50-5">
      <text:list-level-style-bullet text:bullet-char="-" text:level="1">
        <style:list-level-properties text:min-label-width="10mm"/>
      </text:list-level-style-bullet>
    </text:list-style>
    <text:list-style style:name="id1-3-2-2-7-5-50-6">
      <text:list-level-style-bullet text:bullet-char="-" text:level="1">
        <style:list-level-properties text:min-label-width="10mm"/>
      </text:list-level-style-bullet>
    </text:list-style>
    <text:list-style style:name="id1-3-2-2-7-5-50-7">
      <text:list-level-style-bullet text:bullet-char="-" text:level="1">
        <style:list-level-properties text:min-label-width="10mm"/>
      </text:list-level-style-bullet>
    </text:list-style>
    <text:list-style style:name="id1-3-2-2-7-5-50-8">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2-1">
      <text:list-level-style-bullet text:bullet-char="-" text:level="1">
        <style:list-level-properties text:min-label-width="10mm"/>
      </text:list-level-style-bullet>
    </text:list-style>
    <text:list-style style:name="id1-3-2-2-7-5-62-2">
      <text:list-level-style-bullet text:bullet-char="-" text:level="1">
        <style:list-level-properties text:min-label-width="10mm"/>
      </text:list-level-style-bullet>
    </text:list-style>
    <text:list-style style:name="id1-3-2-2-7-5-62-3">
      <text:list-level-style-bullet text:bullet-char="-" text:level="1">
        <style:list-level-properties text:min-label-width="10mm"/>
      </text:list-level-style-bullet>
    </text:list-style>
    <text:list-style style:name="id1-3-2-2-7-5-62-4">
      <text:list-level-style-bullet text:bullet-char="-" text:level="1">
        <style:list-level-properties text:min-label-width="10mm"/>
      </text:list-level-style-bullet>
    </text:list-style>
    <text:list-style style:name="id1-3-2-2-7-5-62-5">
      <text:list-level-style-bullet text:bullet-char="-" text:level="1">
        <style:list-level-properties text:min-label-width="10mm"/>
      </text:list-level-style-bullet>
    </text:list-style>
    <text:list-style style:name="id1-3-2-2-7-5-62-6">
      <text:list-level-style-bullet text:bullet-char="-" text:level="1">
        <style:list-level-properties text:min-label-width="10mm"/>
      </text:list-level-style-bullet>
    </text:list-style>
    <text:list-style style:name="id1-3-2-2-7-5-62-7">
      <text:list-level-style-bullet text:bullet-char="-" text:level="1">
        <style:list-level-properties text:min-label-width="10mm"/>
      </text:list-level-style-bullet>
    </text:list-style>
    <text:list-style style:name="id1-3-2-2-7-5-62-8">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1-1">
      <text:list-level-style-bullet text:bullet-char="-" text:level="1">
        <style:list-level-properties text:min-label-width="10mm"/>
      </text:list-level-style-bullet>
    </text:list-style>
    <text:list-style style:name="id1-3-2-2-7-5-71-2">
      <text:list-level-style-bullet text:bullet-char="-" text:level="1">
        <style:list-level-properties text:min-label-width="10mm"/>
      </text:list-level-style-bullet>
    </text:list-style>
    <text:list-style style:name="id1-3-2-2-7-5-71-3">
      <text:list-level-style-bullet text:bullet-char="-" text:level="1">
        <style:list-level-properties text:min-label-width="10mm"/>
      </text:list-level-style-bullet>
    </text:list-style>
    <text:list-style style:name="id1-3-2-2-7-5-71-4">
      <text:list-level-style-bullet text:bullet-char="-" text:level="1">
        <style:list-level-properties text:min-label-width="10mm"/>
      </text:list-level-style-bullet>
    </text:list-style>
    <text:list-style style:name="id1-3-2-2-7-5-71-5">
      <text:list-level-style-bullet text:bullet-char="-" text:level="1">
        <style:list-level-properties text:min-label-width="10mm"/>
      </text:list-level-style-bullet>
    </text:list-style>
    <text:list-style style:name="id1-3-2-2-7-5-71-6">
      <text:list-level-style-bullet text:bullet-char="-" text:level="1">
        <style:list-level-properties text:min-label-width="10mm"/>
      </text:list-level-style-bullet>
    </text:list-style>
    <text:list-style style:name="id1-3-2-2-7-5-71-7">
      <text:list-level-style-bullet text:bullet-char="-" text:level="1">
        <style:list-level-properties text:min-label-width="10mm"/>
      </text:list-level-style-bullet>
    </text:list-style>
    <text:list-style style:name="id1-3-2-2-7-5-71-8">
      <text:list-level-style-bullet text:bullet-char="-" text:level="1">
        <style:list-level-properties text:min-label-width="10mm"/>
      </text:list-level-style-bullet>
    </text:list-style>
    <text:list-style style:name="id1-3-2-2-7-5-71-9">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5-73-4">
      <text:list-level-style-bullet text:bullet-char="-" text:level="1">
        <style:list-level-properties text:min-label-width="10mm"/>
      </text:list-level-style-bullet>
    </text:list-style>
    <text:list-style style:name="id1-3-2-2-7-5-73-5">
      <text:list-level-style-bullet text:bullet-char="-" text:level="1">
        <style:list-level-properties text:min-label-width="10mm"/>
      </text:list-level-style-bullet>
    </text:list-style>
    <text:list-style style:name="id1-3-2-2-7-5-99">
      <text:list-level-style-bullet text:bullet-char="-" text:level="1">
        <style:list-level-properties text:min-label-width="10mm"/>
      </text:list-level-style-bullet>
    </text:list-style>
    <text:list-style style:name="id1-3-2-2-7-5-99-1">
      <text:list-level-style-bullet text:bullet-char="-" text:level="1">
        <style:list-level-properties text:min-label-width="10mm"/>
      </text:list-level-style-bullet>
    </text:list-style>
    <text:list-style style:name="id1-3-2-2-7-5-99-2">
      <text:list-level-style-bullet text:bullet-char="-" text:level="1">
        <style:list-level-properties text:min-label-width="10mm"/>
      </text:list-level-style-bullet>
    </text:list-style>
    <text:list-style style:name="id1-3-2-2-7-5-99-3">
      <text:list-level-style-bullet text:bullet-char="-" text:level="1">
        <style:list-level-properties text:min-label-width="10mm"/>
      </text:list-level-style-bullet>
    </text:list-style>
    <text:list-style style:name="id1-3-2-2-7-5-99-4">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1-1">
      <text:list-level-style-bullet text:bullet-char="-" text:level="1">
        <style:list-level-properties text:min-label-width="10mm"/>
      </text:list-level-style-bullet>
    </text:list-style>
    <text:list-style style:name="id1-3-2-2-7-5-101-2">
      <text:list-level-style-bullet text:bullet-char="-" text:level="1">
        <style:list-level-properties text:min-label-width="10mm"/>
      </text:list-level-style-bullet>
    </text:list-style>
    <text:list-style style:name="id1-3-2-2-7-5-101-3">
      <text:list-level-style-bullet text:bullet-char="-" text:level="1">
        <style:list-level-properties text:min-label-width="10mm"/>
      </text:list-level-style-bullet>
    </text:list-style>
    <text:list-style style:name="id1-3-2-2-7-5-101-4">
      <text:list-level-style-bullet text:bullet-char="-" text:level="1">
        <style:list-level-properties text:min-label-width="10mm"/>
      </text:list-level-style-bullet>
    </text:list-style>
    <text:list-style style:name="id1-3-2-2-7-5-101-5">
      <text:list-level-style-bullet text:bullet-char="-" text:level="1">
        <style:list-level-properties text:min-label-width="10mm"/>
      </text:list-level-style-bullet>
    </text:list-style>
    <text:list-style style:name="id1-3-2-2-7-5-101-6">
      <text:list-level-style-bullet text:bullet-char="-" text:level="1">
        <style:list-level-properties text:min-label-width="10mm"/>
      </text:list-level-style-bullet>
    </text:list-style>
    <text:list-style style:name="id1-3-2-2-7-5-101-7">
      <text:list-level-style-bullet text:bullet-char="-" text:level="1">
        <style:list-level-properties text:min-label-width="10mm"/>
      </text:list-level-style-bullet>
    </text:list-style>
    <text:list-style style:name="id1-3-2-2-7-5-101-8">
      <text:list-level-style-bullet text:bullet-char="-" text:level="1">
        <style:list-level-properties text:min-label-width="10mm"/>
      </text:list-level-style-bullet>
    </text:list-style>
    <text:list-style style:name="id1-3-2-2-7-5-111">
      <text:list-level-style-bullet text:bullet-char="-" text:level="1">
        <style:list-level-properties text:min-label-width="10mm"/>
      </text:list-level-style-bullet>
    </text:list-style>
    <text:list-style style:name="id1-3-2-2-7-5-111-1">
      <text:list-level-style-bullet text:bullet-char="-" text:level="1">
        <style:list-level-properties text:min-label-width="10mm"/>
      </text:list-level-style-bullet>
    </text:list-style>
    <text:list-style style:name="id1-3-2-2-7-5-111-2">
      <text:list-level-style-bullet text:bullet-char="-" text:level="1">
        <style:list-level-properties text:min-label-width="10mm"/>
      </text:list-level-style-bullet>
    </text:list-style>
    <text:list-style style:name="id1-3-2-2-7-5-111-3">
      <text:list-level-style-bullet text:bullet-char="-" text:level="1">
        <style:list-level-properties text:min-label-width="10mm"/>
      </text:list-level-style-bullet>
    </text:list-style>
    <text:list-style style:name="id1-3-2-2-7-5-113">
      <text:list-level-style-bullet text:bullet-char="-" text:level="1">
        <style:list-level-properties text:min-label-width="10mm"/>
      </text:list-level-style-bullet>
    </text:list-style>
    <text:list-style style:name="id1-3-2-2-7-5-113-1">
      <text:list-level-style-bullet text:bullet-char="-" text:level="1">
        <style:list-level-properties text:min-label-width="10mm"/>
      </text:list-level-style-bullet>
    </text:list-style>
    <text:list-style style:name="id1-3-2-2-7-5-113-2">
      <text:list-level-style-bullet text:bullet-char="-" text:level="1">
        <style:list-level-properties text:min-label-width="10mm"/>
      </text:list-level-style-bullet>
    </text:list-style>
    <text:list-style style:name="id1-3-2-2-7-5-113-3">
      <text:list-level-style-bullet text:bullet-char="-" text:level="1">
        <style:list-level-properties text:min-label-width="10mm"/>
      </text:list-level-style-bullet>
    </text:list-style>
    <text:list-style style:name="id1-3-2-2-7-5-113-4">
      <text:list-level-style-bullet text:bullet-char="-" text:level="1">
        <style:list-level-properties text:min-label-width="10mm"/>
      </text:list-level-style-bullet>
    </text:list-style>
    <text:list-style style:name="id1-3-2-2-7-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8-1">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5-1">
      <text:list-level-style-bullet text:bullet-char="•" text:level="1">
        <style:list-level-properties text:min-label-width="10mm"/>
      </text:list-level-style-bullet>
    </text:list-style>
    <text:list-style style:name="id1-3-2-2-9-2-35-2">
      <text:list-level-style-bullet text:bullet-char="•" text:level="1">
        <style:list-level-properties text:min-label-width="10mm"/>
      </text:list-level-style-bullet>
    </text:list-style>
    <text:list-style style:name="id1-3-2-2-9-2-35-3">
      <text:list-level-style-bullet text:bullet-char="•" text:level="1">
        <style:list-level-properties text:min-label-width="10mm"/>
      </text:list-level-style-bullet>
    </text:list-style>
    <text:list-style style:name="id1-3-2-2-9-2-35-4">
      <text:list-level-style-bullet text:bullet-char="•" text:level="1">
        <style:list-level-properties text:min-label-width="10mm"/>
      </text:list-level-style-bullet>
    </text:list-style>
    <text:list-style style:name="id1-3-2-2-9-2-35-5">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8-1">
      <text:list-level-style-bullet text:bullet-char="•" text:level="1">
        <style:list-level-properties text:min-label-width="10mm"/>
      </text:list-level-style-bullet>
    </text:list-style>
    <text:list-style style:name="id1-3-2-2-9-6-8-2">
      <text:list-level-style-bullet text:bullet-char="•" text:level="1">
        <style:list-level-properties text:min-label-width="10mm"/>
      </text:list-level-style-bullet>
    </text:list-style>
    <text:list-style style:name="id1-3-2-2-9-6-8-3">
      <text:list-level-style-bullet text:bullet-char="•" text:level="1">
        <style:list-level-properties text:min-label-width="10mm"/>
      </text:list-level-style-bullet>
    </text:list-style>
    <text:list-style style:name="id1-3-2-2-9-6-8-4">
      <text:list-level-style-bullet text:bullet-char="•" text:level="1">
        <style:list-level-properties text:min-label-width="10mm"/>
      </text:list-level-style-bullet>
    </text:list-style>
    <text:list-style style:name="id1-3-2-2-9-6-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6-1">
      <text:list-level-style-bullet text:bullet-char="•" text:level="1">
        <style:list-level-properties text:min-label-width="10mm"/>
      </text:list-level-style-bullet>
    </text:list-style>
    <text:list-style style:name="id1-3-2-2-9-8-6-2">
      <text:list-level-style-bullet text:bullet-char="•" text:level="1">
        <style:list-level-properties text:min-label-width="10mm"/>
      </text:list-level-style-bullet>
    </text:list-style>
    <text:list-style style:name="id1-3-2-2-9-8-6-3">
      <text:list-level-style-bullet text:bullet-char="•" text:level="1">
        <style:list-level-properties text:min-label-width="10mm"/>
      </text:list-level-style-bullet>
    </text:list-style>
    <text:list-style style:name="id1-3-2-2-9-8-6-4">
      <text:list-level-style-bullet text:bullet-char="•" text:level="1">
        <style:list-level-properties text:min-label-width="10mm"/>
      </text:list-level-style-bullet>
    </text:list-style>
    <text:list-style style:name="id1-3-2-2-9-8-6-5">
      <text:list-level-style-bullet text:bullet-char="•" text:level="1">
        <style:list-level-properties text:min-label-width="10mm"/>
      </text:list-level-style-bullet>
    </text:list-style>
    <text:list-style style:name="id1-3-2-2-9-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2">
      <text:list-level-style-bullet text:bullet-char="•" text:level="1">
        <style:list-level-properties text:min-label-width="10mm"/>
      </text:list-level-style-bullet>
    </text:list-style>
    <text:list-style style:name="id1-3-2-2-9-15-2-1">
      <text:list-level-style-bullet text:bullet-char="•" text:level="1">
        <style:list-level-properties text:min-label-width="10mm"/>
      </text:list-level-style-bullet>
    </text:list-style>
    <text:list-style style:name="id1-3-2-2-9-15-2-2">
      <text:list-level-style-bullet text:bullet-char="•" text:level="1">
        <style:list-level-properties text:min-label-width="10mm"/>
      </text:list-level-style-bullet>
    </text:list-style>
    <text:list-style style:name="id1-3-2-2-9-15-2-3">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1-3">
      <text:list-level-style-bullet text:bullet-char="•" text:level="1">
        <style:list-level-properties text:min-label-width="10mm"/>
      </text:list-level-style-bullet>
    </text:list-style>
    <text:list-style style:name="id1-3-2-2-10-9-3-1-3-1">
      <text:list-level-style-bullet text:bullet-char="•" text:level="1">
        <style:list-level-properties text:min-label-width="10mm"/>
      </text:list-level-style-bullet>
    </text:list-style>
    <text:list-style style:name="id1-3-2-2-10-9-3-1-3-2">
      <text:list-level-style-bullet text:bullet-char="•" text:level="1">
        <style:list-level-properties text:min-label-width="10mm"/>
      </text:list-level-style-bullet>
    </text:list-style>
    <text:list-style style:name="id1-3-2-2-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2-3">
      <text:list-level-style-bullet text:bullet-char="•" text:level="1">
        <style:list-level-properties text:min-label-width="10mm"/>
      </text:list-level-style-bullet>
    </text:list-style>
    <text:list-style style:name="id1-3-2-2-10-9-3-2-3-1">
      <text:list-level-style-bullet text:bullet-char="•" text:level="1">
        <style:list-level-properties text:min-label-width="10mm"/>
      </text:list-level-style-bullet>
    </text:list-style>
    <text:list-style style:name="id1-3-2-2-10-9-3-2-3-2">
      <text:list-level-style-bullet text:bullet-char="•" text:level="1">
        <style:list-level-properties text:min-label-width="10mm"/>
      </text:list-level-style-bullet>
    </text:list-style>
    <text:list-style style:name="id1-3-2-2-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3-3-3">
      <text:list-level-style-bullet text:bullet-char="•" text:level="1">
        <style:list-level-properties text:min-label-width="10mm"/>
      </text:list-level-style-bullet>
    </text:list-style>
    <text:list-style style:name="id1-3-2-2-10-9-3-3-3-1">
      <text:list-level-style-bullet text:bullet-char="•" text:level="1">
        <style:list-level-properties text:min-label-width="10mm"/>
      </text:list-level-style-bullet>
    </text:list-style>
    <text:list-style style:name="id1-3-2-2-10-9-3-3-3-2">
      <text:list-level-style-bullet text:bullet-char="•" text:level="1">
        <style:list-level-properties text:min-label-width="10mm"/>
      </text:list-level-style-bullet>
    </text:list-style>
    <text:list-style style:name="id1-3-2-2-10-9-3-3-3-3">
      <text:list-level-style-bullet text:bullet-char="•" text:level="1">
        <style:list-level-properties text:min-label-width="10mm"/>
      </text:list-level-style-bullet>
    </text:list-style>
    <text:list-style style:name="id1-3-2-2-10-9-3-3-3-4">
      <text:list-level-style-bullet text:bullet-char="•" text:level="1">
        <style:list-level-properties text:min-label-width="10mm"/>
      </text:list-level-style-bullet>
    </text:list-style>
    <text:list-style style:name="id1-3-2-2-10-9-3-3-3-5">
      <text:list-level-style-bullet text:bullet-char="•" text:level="1">
        <style:list-level-properties text:min-label-width="10mm"/>
      </text:list-level-style-bullet>
    </text:list-style>
    <text:list-style style:name="id1-3-2-2-10-9-3-3-3-6">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0">
      <text:list-level-style-bullet text:bullet-char="•" text:level="1">
        <style:list-level-properties text:min-label-width="10mm"/>
      </text:list-level-style-bullet>
    </text:list-style>
    <text:list-style style:name="id1-3-2-2-11-7-10-1">
      <text:list-level-style-bullet text:bullet-char="•" text:level="1">
        <style:list-level-properties text:min-label-width="10mm"/>
      </text:list-level-style-bullet>
    </text:list-style>
    <text:list-style style:name="id1-3-2-2-11-7-10-2">
      <text:list-level-style-bullet text:bullet-char="•" text:level="1">
        <style:list-level-properties text:min-label-width="10mm"/>
      </text:list-level-style-bullet>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3-3">
      <text:list-level-style-bullet text:bullet-char="•" text:level="1">
        <style:list-level-properties text:min-label-width="10mm"/>
      </text:list-level-style-bullet>
    </text:list-style>
    <text:list-style style:name="id1-3-2-2-11-8-11-3-3-1">
      <text:list-level-style-bullet text:bullet-char="•" text:level="1">
        <style:list-level-properties text:min-label-width="10mm"/>
      </text:list-level-style-bullet>
    </text:list-style>
    <text:list-style style:name="id1-3-2-2-11-8-11-3-3-2">
      <text:list-level-style-bullet text:bullet-char="•" text:level="1">
        <style:list-level-properties text:min-label-width="10mm"/>
      </text:list-level-style-bullet>
    </text:list-style>
    <text:list-style style:name="id1-3-2-2-11-8-11-3-3-3">
      <text:list-level-style-bullet text:bullet-char="•" text:level="1">
        <style:list-level-properties text:min-label-width="10mm"/>
      </text:list-level-style-bullet>
    </text:list-style>
    <text:list-style style:name="id1-3-2-2-11-8-11-3-3-4">
      <text:list-level-style-bullet text:bullet-char="•" text:level="1">
        <style:list-level-properties text:min-label-width="10mm"/>
      </text:list-level-style-bullet>
    </text:list-style>
    <text:list-style style:name="id1-3-2-2-11-8-11-3-3-5">
      <text:list-level-style-bullet text:bullet-char="•" text:level="1">
        <style:list-level-properties text:min-label-width="10mm"/>
      </text:list-level-style-bullet>
    </text:list-style>
    <text:list-style style:name="id1-3-2-2-1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1-4-3">
      <text:list-level-style-bullet text:bullet-char="•" text:level="1">
        <style:list-level-properties text:min-label-width="10mm"/>
      </text:list-level-style-bullet>
    </text:list-style>
    <text:list-style style:name="id1-3-2-2-11-8-11-4-3-1">
      <text:list-level-style-bullet text:bullet-char="•" text:level="1">
        <style:list-level-properties text:min-label-width="10mm"/>
      </text:list-level-style-bullet>
    </text:list-style>
    <text:list-style style:name="id1-3-2-2-11-8-11-4-3-2">
      <text:list-level-style-bullet text:bullet-char="•" text:level="1">
        <style:list-level-properties text:min-label-width="10mm"/>
      </text:list-level-style-bullet>
    </text:list-style>
    <text:list-style style:name="id1-3-2-2-11-8-11-4-3-3">
      <text:list-level-style-bullet text:bullet-char="•" text:level="1">
        <style:list-level-properties text:min-label-width="10mm"/>
      </text:list-level-style-bullet>
    </text:list-style>
    <text:list-style style:name="id1-3-2-2-11-8-11-4-3-4">
      <text:list-level-style-bullet text:bullet-char="•" text:level="1">
        <style:list-level-properties text:min-label-width="10mm"/>
      </text:list-level-style-bullet>
    </text:list-style>
    <text:list-style style:name="id1-3-2-2-11-8-11-4-3-5">
      <text:list-level-style-bullet text:bullet-char="•" text:level="1">
        <style:list-level-properties text:min-label-width="10mm"/>
      </text:list-level-style-bullet>
    </text:list-style>
    <text:list-style style:name="id1-3-2-2-11-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1-5-3">
      <text:list-level-style-bullet text:bullet-char="•" text:level="1">
        <style:list-level-properties text:min-label-width="10mm"/>
      </text:list-level-style-bullet>
    </text:list-style>
    <text:list-style style:name="id1-3-2-2-11-8-11-5-3-1">
      <text:list-level-style-bullet text:bullet-char="•" text:level="1">
        <style:list-level-properties text:min-label-width="10mm"/>
      </text:list-level-style-bullet>
    </text:list-style>
    <text:list-style style:name="id1-3-2-2-11-8-11-5-3-2">
      <text:list-level-style-bullet text:bullet-char="•" text:level="1">
        <style:list-level-properties text:min-label-width="10mm"/>
      </text:list-level-style-bullet>
    </text:list-style>
    <text:list-style style:name="id1-3-2-2-11-8-11-5-3-3">
      <text:list-level-style-bullet text:bullet-char="•" text:level="1">
        <style:list-level-properties text:min-label-width="10mm"/>
      </text:list-level-style-bullet>
    </text:list-style>
    <text:list-style style:name="id1-3-2-2-11-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4">
      <text:list-level-style-bullet text:bullet-char="•" text:level="1">
        <style:list-level-properties text:min-label-width="10mm"/>
      </text:list-level-style-bullet>
    </text:list-style>
    <text:list-style style:name="id1-3-2-2-11-10-4-1">
      <text:list-level-style-bullet text:bullet-char="•" text:level="1">
        <style:list-level-properties text:min-label-width="10mm"/>
      </text:list-level-style-bullet>
    </text:list-style>
    <text:list-style style:name="id1-3-2-2-11-10-4-2">
      <text:list-level-style-bullet text:bullet-char="•" text:level="1">
        <style:list-level-properties text:min-label-width="10mm"/>
      </text:list-level-style-bullet>
    </text:list-style>
    <text:list-style style:name="id1-3-2-2-11-10-4-3">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10">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Ridderkerk 2024</text:p>
      <text:section text:name="regeling_id1-3-2" text:style-name="regeling">
        <text:section text:name="aanhef_id1-3-2-1" text:style-name="aanhef">
          <text:section text:name="preambule_id1-3-2-1-1" text:style-name="preambule">
            <text:p text:style-name="al">Ridderkerk 2024,</text:p>
            <text:p text:style-name="al"/>
            <text:p text:style-name="al">het college van burgemeester en wethouders van de gemeente Ridderkerk;</text:p>
            <text:p text:style-name="al"/>
            <text:p text:style-name="al">overwegende dat:</text:p>
            <text:list text:style-name="id1-3-2-1-1-6">
              <text:list-item text:style-override="id1-3-2-1-1-6-1">
                <text:number>-</text:number>
                <text:p text:style-name="al">deze beleidsregels een nadere uitwerking vormen van de Verordening maatschappelijke ondersteuning gemeente Ridderkerk 2022 en de Wet maatschappelijke ondersteuning 2015 (Wmo 2015) en zijn hiermee onlosmakelijk verbonden;</text:p>
              </text:list-item>
            </text:list>
            <text:p text:style-name="al">gelet op Wet maatschappelijke ondersteuning 20215 en verordening maatschappelijke ondersteuning 2022;</text:p>
            <text:p text:style-name="al"/>
            <text:p text:style-name="al">besluit vast te stellen de Beleidsregels maatschappelijke ondersteuning gemeente Ridderkerk 2024.</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et de Wmo 2015 kreeg de gemeente meer taken op het gebied van zorg en ondersteuning als gevolg van de decentralisatie van (delen van de) de Algemene Wet Bijzondere Ziektekosten (AWBZ) naar de Wet maatschappelijke ondersteuning (Wmo).</text:p>
              <text:p text:style-name="al"/>
              <text:p text:style-name="al">Deze beleidsregels en de Nadere regels maatschappelijke ondersteuning gemeente X 2022 vormen een nadere uitwerking van de Verordening maatschappelijke ondersteuning gemeente X 2022 en de Wet maatschappelijke ondersteuning 2015 (Wmo 2015) en zijn hiermee onlosmakelijk verbonden.</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nagegaan wat de cliënt op eigen kracht, met gebruikelijke hulp, mantelzorg of met behulp van zijn sociaal netwerk kan doen om zijn zelfredzaamheid en participatie te handhaven of verbeteren. Vervolgens wordt bekeken of een voorliggend of algemene voorziening een oplossing kan bieden.</text:p>
              <text:p text:style-name="al"/>
              <text:p text:style-name="al">Als al deze mogelijkheden zijn onderzocht en geen uitkomst bieden voor het probleem dat de cliënt ervaart wordt een maatwerkvoorziening ingezet.</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span text:style-name="artikel_kop_nr"/> </text:p>
              <text:p text:style-name="al">In deze beleidsregels wordt verstaan onder:</text:p>
              <text:list text:style-name="id1-3-2-2-2-2-3">
                <text:list-item text:style-override="id1-3-2-2-2-2-3-1">
                  <text:number>-</text:number>
                  <text:p text:style-name="al">Wmo-verordening: Verordening maatschappelijke ondersteuning gemeente Ridderkerk 2022</text:p>
                </text:list-item>
                <text:list-item text:style-override="id1-3-2-2-2-2-3-2">
                  <text:number>-</text:number>
                  <text:p text:style-name="al">Wmo-nadere regels: Nadere regels maatschappelijke ondersteuning Ridderkerk 2024</text:p>
                </text:list-item>
                <text:list-item text:style-override="id1-3-2-2-2-2-3-3">
                  <text:number>-</text:number>
                  <text:p text:style-name="al">Wet: Wet maatschappelijke ondersteuning 2015</text:p>
                </text:list-item>
                <text:list-item text:style-override="id1-3-2-2-2-2-3-4">
                  <text:number>-</text:number>
                  <text:p text:style-name="al">Gemeente: gemeente Ridderkerk</text:p>
                </text:list-item>
              </text:list>
              <text:p text:style-name="al">Alle begrippen die in deze beleidsregels worden gebruikt en die niet nader worden omschreven, hebben dezelfde betekenis als in de Wet, het Uitvoeringsbesluit Wmo 2015, de Algemene wet bestuursrecht, de Wmo-verordening en de wmo-nadere regels.</text:p>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 <text:span text:style-name="artikel_kop_nr"/>  2.1 Algemeen</text:p>
              <text:p text:style-name="al">De toegangsprocedure tot maatwerkvoorzieningen bestaat uit twee fasen:</text:p>
              <text:list text:style-name="id1-3-2-2-3-2-3">
                <text:list-item text:style-override="id1-3-2-2-3-2-3-1">
                  <text:number>a.</text:number>
                  <text:p text:style-name="al">Melding en Onderzoek </text:p>
                  <text:list text:style-name="id1-3-2-2-3-2-3-1-3">
                    <text:list-item text:style-override="id1-3-2-2-3-2-3-1-3-1">
                      <text:number>•</text:number>
                      <text:p text:style-name="al">De melding</text:p>
                    </text:list-item>
                    <text:list-item text:style-override="id1-3-2-2-3-2-3-1-3-2">
                      <text:number>•</text:number>
                      <text:p text:style-name="al">Het (voor)onderzoek dat in ieder geval bestaat uit:</text:p>
                      <text:list text:style-name="id1-3-2-2-3-2-3-1-3-2-3">
                        <text:list-item text:style-override="id1-3-2-2-3-2-3-1-3-2-3-1">
                          <text:number>°</text:number>
                          <text:p text:style-name="al">de in de wet verplicht gestelde elementen bij (voor) onderzoek </text:p>
                        </text:list-item>
                        <text:list-item text:style-override="id1-3-2-2-3-2-3-1-3-2-3-2">
                          <text:number>°</text:number>
                          <text:p text:style-name="al">het gesprek</text:p>
                        </text:list-item>
                      </text:list>
                    </text:list-item>
                    <text:list-item text:style-override="id1-3-2-2-3-2-3-1-3-3">
                      <text:number>•</text:number>
                      <text:p text:style-name="al">Uitkomsten van het onderzoek worden schriftelijk vastgelegd in het onderzoeksrapport </text:p>
                    </text:list-item>
                  </text:list>
                </text:list-item>
                <text:list-item text:style-override="id1-3-2-2-3-2-3-2">
                  <text:number>b.</text:number>
                  <text:p text:style-name="al">Aanvraag en Besluit</text:p>
                  <text:list text:style-name="id1-3-2-2-3-2-3-2-3">
                    <text:list-item text:style-override="id1-3-2-2-3-2-3-2-3-1">
                      <text:number>•</text:number>
                      <text:p text:style-name="al">Aanvraag (indien de cliënt ervoor kiest een maatwerkvoorziening aan te vragen)</text:p>
                    </text:list-item>
                    <text:list-item text:style-override="id1-3-2-2-3-2-3-2-3-2">
                      <text:number>•</text:number>
                      <text:p text:style-name="al">Besluit op de aanvraag (binnen twee weken na de aanvraag)</text:p>
                    </text:list-item>
                  </text:list>
                </text:list-item>
              </text:list>
            </text:section>
            <text:section text:name="artikel_id1-3-2-2-3-3" text:style-name="artikel">
              <text:p text:style-name="artikel_kop_titel"><text:span text:style-name="artikel_kop_label"/> <text:span text:style-name="artikel_kop_nr"/>  2.2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Dat kan telefonisch, schriftelijk of per mail. In sommige gevallen blijkt na een korte vraagverkenning dat de door de gemeente verstrekte informatie en advies voldoende is voor de cliënt om het ondervonden probleem op te lossen. Als dat niet het geval is meldt de cliënt zich met een hulpvraag (de melding). Een formele melding kan worden gedaan met behulp van het officiële meldingsformulier.</text:p>
            </text:section>
            <text:section text:name="artikel_id1-3-2-2-3-4" text:style-name="artikel">
              <text:p text:style-name="artikel_kop_titel"><text:span text:style-name="artikel_kop_label"/> <text:span text:style-name="artikel_kop_nr"/>  2.3 Melding</text:p>
              <text:p text:style-name="al">Na de melding vindt vraagverheldering plaats. De cliënt ontvangt na het doen van een melding altijd een schriftelijke bevestiging van de melding. Verder wordt aangegeven dat de cliënt het gesprek niet alleen hoeft te voeren maar dat dat kan in aanwezigheid van een mantelzorger of een persoon uit zijn sociaal netwerk. Ook ontvangt de cliënt uitleg over de mogelijkheid van gratis onafhankelijke cliëntondersteuning. In de bevestiging wordt ook aan de cliënt gevraagd om ter voorbereiding op het gesprek na te denken over de eigen mogelijkheden.</text:p>
            </text:section>
            <text:section text:name="artikel_id1-3-2-2-3-5" text:style-name="artikel">
              <text:p text:style-name="artikel_kop_titel"><text:span text:style-name="artikel_kop_label"/> <text:span text:style-name="artikel_kop_nr"/>  2.4 Melding ten behoeve van Beschermd wonen en Opvang</text:p>
              <text:p text:style-name="al">Cliënten die zich willen melden voor Beschermd wonen en/of Opvang worden voor het doen van de melding verwezen naar de centrumgemeente Rotterdam. Inkomende meldingen worden, eventueel na het doen van vraagverheldering, doorgestuurd naar de centrumgemeente.</text:p>
            </text:section>
            <text:section text:name="artikel_id1-3-2-2-3-6" text:style-name="artikel">
              <text:p text:style-name="artikel_kop_titel"><text:span text:style-name="artikel_kop_label"/> <text:span text:style-name="artikel_kop_nr"/>  2.5 Vooronderzoek</text:p>
              <text:p text:style-name="al">Als voorbereiding op het gesprek onderzoekt de Wmo klantmanager welke gegevens er al bekend zijn bij de gemeente over de cliënt, zodat al bekende gegevens niet opnieuw gevraagd hoeven te worden en bestaande hulp en ondersteuning onderdeel uitmaakt van het onderzoek.</text:p>
            </text:section>
            <text:section text:name="artikel_id1-3-2-2-3-7" text:style-name="artikel">
              <text:p text:style-name="artikel_kop_titel"><text:span text:style-name="artikel_kop_label"/> <text:span text:style-name="artikel_kop_nr"/>  2.6 Onderzoek en termijn van onderzoek</text:p>
              <text:p text:style-name="al">Uitgangspunt is dat de Wmo klantmanager op huisbezoek gaat<text:note text:id="noot_id1-3-2-2-3-7-2-1" text:note-class="footnote"><text:note-citation text:label="1">1</text:note-citation><text:note-body><text:p text:style-name="noot.al">In gevallen, zoals herindicatie of heronderzoek, waarbij het huisbezoek geen meerwaarde heeft kan het onderzoek telefonisch of digitaal worden uitgevoerd.</text:p></text:note-body></text:note>. Tijdens een huisbezoek gaat de Wmo klantmanager in gesprek met de cliënt en (als dat aan de orde is) diens vertegenwoordiger.</text:p>
              <text:p text:style-name="al"/>
              <text:p text:style-name="al">Als de cliënt dat wil of wanneer het noodzakelijk is neemt een van de volgende partijen deel aan het gesprek: de mantelzorger(s), een familielid, cliëntondersteuner en deskundige(n).</text:p>
              <text:p text:style-name="al"/>
              <text:p text:style-name="al">Bij het onderzoek wordt door de Wmo klantmanager aan de hand van een legitimatiebewijs de identiteit van cliënt gecontroleerd en vastgelegd.</text:p>
              <text:p text:style-name="al"/>
              <text:p text:style-name="al">Tijdens het gesprek komen, in ieder geval de volgende onderwerpen aan de orde:<text:note text:id="noot_id1-3-2-2-3-7-8-1" text:note-class="footnote"><text:note-citation text:label="2">2</text:note-citation><text:note-body><text:p text:style-name="noot.al">De onderwerpen die worden genoemd zijn in lijn met CRvB 11-4-2018, ECLI:NL:CRVB:2018:1113.</text:p></text:note-body></text:note></text:p>
              <text:list text:style-name="id1-3-2-2-3-7-9">
                <text:list-item text:style-override="id1-3-2-2-3-7-9-1">
                  <text:number>1.</text:number>
                  <text:p text:style-name="al">Wat de hulpvraag en de aanleiding van de vraag is (waarom wordt deze vraag nu gesteld);</text:p>
                </text:list-item>
                <text:list-item text:style-override="id1-3-2-2-3-7-9-2">
                  <text:number>2.</text:number>
                  <text:p text:style-name="al">Welke problemen ondervonden worden bij de zelfredzaamheid en maatschappelijke participatie, dan wel het zich kunnen handhaven in de samenleving;</text:p>
                </text:list-item>
                <text:list-item text:style-override="id1-3-2-2-3-7-9-3">
                  <text:number>3.</text:number>
                  <text:p text:style-name="al">Welke ondersteuning naar aard en omvang nodig is om een passende bijdrage te leveren aan de zelfredzaamheid of participatie of het zich kunnen handhaven in de samenleving;</text:p>
                </text:list-item>
                <text:list-item text:style-override="id1-3-2-2-3-7-9-4">
                  <text:number>4.</text:number>
                  <text:p text:style-name="al">In hoeverre heeft cliënt eigen mogelijkheden en aanspraak op gebruikelijke hulp, mantelzorg, ondersteuning door andere personen uit het sociale netwerk</text:p>
                </text:list-item>
                <text:list-item text:style-override="id1-3-2-2-3-7-9-5">
                  <text:number>5.</text:number>
                  <text:p text:style-name="al">Zijn er algemeen gebruikelijke voorzieningen, algemene voorzieningen of wettelijke, voorliggende voorzieningen die de benodigde hulp en ondersteuning kunnen bieden.</text:p>
                </text:list-item>
                <text:list-item text:style-override="id1-3-2-2-3-7-9-6">
                  <text:number>6.</text:number>
                  <text:p text:style-name="al">Welke eigen bijdrage cliënt verschuldigd zal zijn;</text:p>
                </text:list-item>
                <text:list-item text:style-override="id1-3-2-2-3-7-9-7">
                  <text:number>7.</text:number>
                  <text:p text:style-name="al">Of er de mogelijkheid is om te kiezen voor de verstrekking van een Pgb, waarbij de cliënt in begrijpelijke bewoordingen wordt ingelicht over de gevolgen van die keuze;</text:p>
                </text:list-item>
                <text:list-item text:style-override="id1-3-2-2-3-7-9-8">
                  <text:number>8.</text:number>
                  <text:p text:style-name="al">Welke rechten en plichten er zijn en hoe het melding en aanvraagproces in zijn werk gaat, plus de mogelijkheid om schriftelijke aanvullingen te geven op het onderzoeksrapport.</text:p>
                </text:list-item>
              </text:list>
              <text:p text:style-name="al">Het onderzoek vindt plaats binnen zes weken na de melding. Als deze termijn niet gehaald wordt dan wordt een vertragingsbericht verzonden, waarin gemotiveerd is aangeven waarom de termijn niet gehaald wordt en binnen welke termijn het onderzoek naar verwachting is afgerond. De cliënt heeft het recht om een aanvraag in te dienen wanneer het onderzoek over de 6 weken termijn gaat.</text:p>
              <text:p text:style-name="al"/>
              <text:p text:style-name="al">Zonder medewerking van cliënt aan het onderzoek kan de Wmo klantmanager geen adequaat en volledig onderzoek doen naar aanleiding van de melding door cliënt. De klantmanager verzoekt uiterlijk twee maal expliciet, specifiek en gemotiveerd tot medewerking voordat dit consequenties heeft voor de melding en het vervolg proces, mogelijk zelfs leidend tot het afsluiten van de melding.</text:p>
            </text:section>
            <text:section text:name="artikel_id1-3-2-2-3-8" text:style-name="artikel">
              <text:p text:style-name="artikel_kop_titel"><text:span text:style-name="artikel_kop_label"/> <text:span text:style-name="artikel_kop_nr"/>  2.7 Onderzoeksrapport</text:p>
              <text:p text:style-name="al">Het onderzoeksrapport is een weergave van het gesprek en het onderzoek, waarin in ieder geval de punten 1-8 van 2.6 aan de orde zijn gekomen. Het wordt binnen 10 werkdagen na het gesprek aan de cliënt gestuurd, tenzij het nodig is om verder onderzoek te doen, en er bijvoorbeeld een offerte en/of (medisch) advies opgevraagd moet worden.</text:p>
              <text:p text:style-name="al"/>
              <text:p text:style-name="al">Het onderzoeksrapport is ook een weergave van de hulpvraag van de cliënt en de mogelijke oplossingen. De cliënt heeft de mogelijkheid om in het rapport correcties en aanvullingen aan te brengen. Het rapport met de aantekeningen van de cliënt wordt aan het dossier toegevoegd.</text:p>
              <text:p text:style-name="al"/>
              <text:p text:style-name="al">Indien de cliënt zich niet kan vinden in de uitkomst van het onderzoek, dan heeft de cliënt altijd het recht een aanvraag in te dienen. Na een aanvraag volgt altijd een beschikking. Als de cliënt het niet eens is met deze beschikking kan hij daartegen in bezwaar gaan.</text:p>
            </text:section>
            <text:section text:name="artikel_id1-3-2-2-3-9" text:style-name="artikel">
              <text:p text:style-name="artikel_kop_titel"><text:span text:style-name="artikel_kop_label"/> <text:span text:style-name="artikel_kop_nr"/>  2.8 Aanvraag</text:p>
              <text:p text:style-name="al">De cliënt kan een aanvraag voor een maatwerkvoorziening indienen nadat het onderzoek is uitgevoerd. Een uitzondering hierop is dat de gemeente het onderzoek niet binnen zes weken na ontvangst van de melding heeft afgerond. Dan is de cliënt gerechtigd om direct een aanvraag in te dienen en dan moet besluit binnen 2 weken na ontvangst van de aanvraag worden genomen.</text:p>
              <text:p text:style-name="al"/>
              <text:p text:style-name="al">Een cliënt, diens gemachtigde of wettelijk vertegenwoordiger kan de aanvraag indienen met een aanvraagformulier of door het ondertekenen van het onderzoeksrapport waarin staat aangegeven waar de aanvraag voor dient.</text:p>
            </text:section>
            <text:section text:name="artikel_id1-3-2-2-3-10" text:style-name="artikel">
              <text:p text:style-name="artikel_kop_titel"><text:span text:style-name="artikel_kop_label"/> <text:span text:style-name="artikel_kop_nr"/>  2.9 Beschikking</text:p>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dagen of opschorting van deze termijn.</text:p>
              <text:p text:style-name="al"/>
              <text:p text:style-name="al">De beschikking is gebaseerd op het onderzoeksrapport. Het onderzoeksrapport maakt integraal onderdeel uit van de beschikking. In de beschikking staan opgenomen</text:p>
              <text:list text:style-name="id1-3-2-2-3-10-5">
                <text:list-item text:style-override="id1-3-2-2-3-10-5-1">
                  <text:number>a.</text:number>
                  <text:p text:style-name="al">de aanvraagdatum;</text:p>
                </text:list-item>
                <text:list-item text:style-override="id1-3-2-2-3-10-5-2">
                  <text:number>b.</text:number>
                  <text:p text:style-name="al">de beslissing;</text:p>
                </text:list-item>
                <text:list-item text:style-override="id1-3-2-2-3-10-5-3">
                  <text:number>c.</text:number>
                  <text:p text:style-name="al">welke voorziening kan worden aangewend en wat de beoogde doelstelling daarvan is;</text:p>
                </text:list-item>
                <text:list-item text:style-override="id1-3-2-2-3-10-5-4">
                  <text:number>d.</text:number>
                  <text:p text:style-name="al">wat de ingangsdatum en duur van de verstrekking is;</text:p>
                </text:list-item>
                <text:list-item text:style-override="id1-3-2-2-3-10-5-5">
                  <text:number>e.</text:number>
                  <text:p text:style-name="al">welke andere voorzieningen relevant zijn of kunnen zijn;</text:p>
                </text:list-item>
                <text:list-item text:style-override="id1-3-2-2-3-10-5-6">
                  <text:number>f.</text:number>
                  <text:p text:style-name="al">de waarde van de toegekende voorziening waarover de eigen bijdrage geheven wordt.</text:p>
                </text:list-item>
              </text:list>
              <text:p text:style-name="al">Bij het verstrekken van een persoonsgebonden budget (Pgb) wordt in de beschikking aanvullend vastgelegd: </text:p>
              <text:list text:style-name="id1-3-2-2-3-10-7">
                <text:list-item text:style-override="id1-3-2-2-3-10-7-1">
                  <text:number>a.</text:number>
                  <text:p text:style-name="al">voor welk doel het pgb moet worden besteed;</text:p>
                </text:list-item>
                <text:list-item text:style-override="id1-3-2-2-3-10-7-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3-10-7-3">
                  <text:number>c.</text:number>
                  <text:p text:style-name="al">wat de hoogte van het pgb is en hoe hiertoe is bepaald;</text:p>
                </text:list-item>
                <text:list-item text:style-override="id1-3-2-2-3-10-7-4">
                  <text:number>d.</text:number>
                  <text:p text:style-name="al">wat de ingangsdatum en de duur is van de verstrekking waarvoor het pgb is bedoeld;</text:p>
                </text:list-item>
                <text:list-item text:style-override="id1-3-2-2-3-10-7-5">
                  <text:number>e.</text:number>
                  <text:p text:style-name="al">de wijze van verantwoording van de besteding van het pgb;</text:p>
                </text:list-item>
                <text:list-item text:style-override="id1-3-2-2-3-10-7-6">
                  <text:number>f.</text:number>
                  <text:p text:style-name="al">of een bijdrage in de kosten verschuldigd is en de daarbij door het college gehanteerde uitgangspunten, zoals de kostprijs van de voorziening.</text:p>
                </text:list-item>
              </text:list>
              <text:p text:style-name="al">De cliënt wordt altijd vóór verzending van een afwijzende beschikking telefonisch geïnformeerd over de aard van de beslissing. Tegen de beslissing zijn bezwaar en beroep volgens de Awb mogelijk.</text:p>
            </text:section>
            <text:section text:name="artikel_id1-3-2-2-3-11" text:style-name="artikel">
              <text:p text:style-name="artikel_kop_titel"><text:span text:style-name="artikel_kop_label"/> <text:span text:style-name="artikel_kop_nr"/>  2.10 Spoedeisende gevallen</text:p>
              <text:p text:style-name="al">De gemeente verstrekt na de melding een tijdelijke maatwerkvoorziening vooruitlopend op de uitkomst van het onderzoek door de Wmo klantmanager en de aanvraag van de cliënt. Onder spoedeisende gevallen wordt verstaan dat het niet binnen 24 tot 48 uur inzetten van ondersteuning onaanvaardbare gezondheid- of veiligheidsrisico’s met zich mee brengt voor de cliënt of zijn omgeving. Hieronder is ook begrepen de gevallen waarin direct opvang noodzakelijk is, al dan niet in verband met risico’s voor de veiligheid als gevolg van huiselijk geweld.</text:p>
              <text:p text:style-name="al"/>
              <text:p text:style-name="al">De gemeente regelt een tijdelijk maatwerkvoorziening zoals (extra) huishoudelijke hulp, begeleiding thuis en bij overbelasting/wegvallen mantelzorger dagbesteding of opvang elders. De gemeente start ook meteen het onderzoek naar de persoonlijke situatie en vraagt uit waarom het spoed is voor de cliënt en of er binnen de algemene, voorliggende voorzieningen geen oplossingen zijn. Ook zal er gekeken worden naar het netwerk omdat dit vaak sneller ingezet kan worden. Spoedinzet wordt alleen toegepast bij niet uitstelbare ondersteuning.</text:p>
              <text:p text:style-name="al"/>
              <text:p text:style-name="al">
              <text:span text:style-name="nadrukvet">Procedure</text:span>
            </text:p>
              <text:p text:style-name="al">Voor de maatwerkvoorzieningen kortdurend verblijf, Hulp bij het huishouden en dagbesteding zijn spoedprocedures beschikbaar. Spoedmeldingen worden in de regel vanuit een zorgaanbieder of een verwijzend (huis)arts ingediend met behulp van het formulier inzet spoedzorg. Daarnaast kan de cliënt zelf of zijn omgeving ook een spoedmelding doen. Met de gecontracteerde zorgaanbieders heeft de gemeente afgesproken dat in spoedeisende gevallen direct, zonder indicatie, ondersteuning kan worden gezet voor de duur van twee weken. Komt een melding bij de gemeente binnen, dan wordt direct een zorgaanbieder geïnformeerd, die spoedzorg inzet.</text:p>
              <text:p text:style-name="al">In die twee weken heeft de Wmo klantmanager de gelegenheid om het onderzoek naar de persoonlijke omstandigheden, de geleverde mantelzorg en de ondersteuningsvraag uit te voeren. Samen met de cliënt en de mantelzorger kan dan besproken worden wat de mantelzorger nog wel kan doen en voor welk deel een andere oplossing gezocht moet worden.</text:p>
              <text:p text:style-name="al"/>
              <text:p text:style-name="al">Is direct opvang nodig, dan wordt dit gemeld bij de centrum gemeente Rotterdam. In geval van huiselijk geweld, dan wordt dit direct gemeld bij Veilig Thuis.</text:p>
              <text:p text:style-name="al"/>
              <text:p text:style-name="al">
              <text:span text:style-name="nadrukvet">Voorzieningen</text:span>
            </text:p>
              <text:p text:style-name="al">Spoedzorg is altijd een maatwerkvoorziening in natura.</text:p>
              <text:p text:style-name="al"/>
              <text:p text:style-name="al">Voor hulp bij het huishouden gaat het alleen om hulp bij de niet uitstelbare taken, zoals zorgen voor eten en drinken en zorg voor jonge kinderen. Eerst wordt getoetst of gebruikelijke hulp, het eigen netwerk, aanpalende wetgeving en voorliggende voorzieningen een oplossing kunnen bieden.</text:p>
              <text:p text:style-name="al"/>
              <text:p text:style-name="al">Voor opname in spoedsituaties zijn crisisbedden beschikbaar. Voor situaties waarin de zorgaanbieder inschat dat cliënt blijvend afhankelijk is van 24-uurzorg en/of permanent toezicht, valt een opname onder de Wlz. Het CIZ moet binnen twee weken een Wlz-indicatie afgeven<text:note text:id="noot_id1-3-2-2-3-11-17-1" text:note-class="footnote"><text:note-citation text:label="3">3</text:note-citation><text:note-body><text:p text:style-name="noot.al">zie artikel 3.2.4, lid 2 van het Besluit langdurige zorg</text:p></text:note-body></text:note>. Tijdens de aanvraagperiode voor de Wlz indicatie wordt het toezicht, o.a. in de avonduren en de nacht, door familie of het sociale netwerk uitgevoerd of moet de gemeente ervoor zorgen dat dit geregeld is (in een later stadium wordt dan bekeken bij welke partij de kosten hiervoor worden neergelegd).</text:p>
              <text:p text:style-name="al"/>
              <text:p text:style-name="al">Ter ondersteuning van de mantelzorger(s) is tijdens deze overbruggingsperiode middels de spoedprocedure voor maximaal 10 dagdelen per week dagbesteding mogelijk.</text:p>
              <text:p text:style-name="al"/>
              <text:p text:style-name="al">Als de zorgaanbieder (spoed)zorg levert aan een cliënt, die niet voldoet aan eerder in deze paragraaf genoemde criteria, dan verleent de zorgaanbieder deze zorg voor eigen rekening.</text:p>
            </text:section>
            <text:section text:name="artikel_id1-3-2-2-3-12" text:style-name="artikel">
              <text:p text:style-name="artikel_kop_titel"><text:span text:style-name="artikel_kop_label"/> <text:span text:style-name="artikel_kop_nr"/>  2.11 Heronderzoek</text:p>
              <text:p text:style-name="al">Het college is bevoegd degene aan wie een maatwerkvoorziening is verstrekt aan een heronderzoek te onderwerpen om vast te stellen of de aan de toekenning ten grondslag liggende omstandigheden gewijzigd zijn en deze van invloed zijn op het recht op de verstrekte maatwerkvoorziening. Dit kan bijvoorbeeld worden gedaan aan de hand van een een evaluatieverslag met de doelen waaraan gewerkt is. De Wmo klantmanager kan gemotiveerd besluiten op basis van een onderzoek.</text:p>
              <text:p text:style-name="al"/>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werkvoorziening</text:p>
            <text:section text:name="artikel_id1-3-2-2-4-2" text:style-name="artikel">
              <text:p text:style-name="artikel_kop_titel"><text:span text:style-name="artikel_kop_label"/> <text:span text:style-name="artikel_kop_nr"/> </text:p>
              <text:p text:style-name="al">In dit hoofdstuk staat het afwegingskader beschreven dat voor alle maatwerkvoorzieningen geldt. In de daaropvolgende hoofdstukken staan de aanvullende criteria en uitzonderingen per type maatwerkvoorziening beschreven.</text:p>
            </text:section>
            <text:section text:name="artikel_id1-3-2-2-4-3" text:style-name="artikel">
              <text:p text:style-name="artikel_kop_titel"><text:span text:style-name="artikel_kop_label"/> <text:span text:style-name="artikel_kop_nr"/>  3.1 Hoofdverblijf</text:p>
              <text:p text:style-name="al">Wanneer een cliënt aantoonbaar en langdurig het hoofdverblijf in de gemeente heeft komt deze in aanmerking voor een maatwerkvoorziening. Dit kan o.a. blijken uit de inschrijving in het Brp van de gemeente, maar is niet noodzakelijk. De feitelijke situatie ten tijde van het besluit is leidend. Dit geldt echter niet voor een vakantiewoning. Bij twijfel of een woning voor permanente bewoning bestemd is, kan het bestemmingsplan worden geraadpleegd.</text:p>
            </text:section>
            <text:section text:name="artikel_id1-3-2-2-4-4" text:style-name="artikel">
              <text:p text:style-name="artikel_kop_titel"><text:span text:style-name="artikel_kop_label"/> <text:span text:style-name="artikel_kop_nr"/>  3.2 Beperkingen en langdurige noodzaak</text:p>
              <text:p text:style-name="al">Om in aanmerking te kunnen komen voor een maatwerkvoorziening moet er sprake zijn van beperkingen op gebied van zelfredzaamheid of participatie. Er moet worden vastgesteld of er sprake is van lichamelijke, verstandelijke, psychische of psychosociale beperking(en) waardoor belanghebbende niet kan participeren of niet voldoende zelfredzaam is. Dan kan er een aanvraag gedaan worden bij de gemeente voor een maatwerkvoorziening. Als de noodzaak niet zonder meer kan worden vastgesteld kan er (medisch) advies worden ingewonnen om de noodzaak vast te stellen. De medisch adviseur kan gevraagd worden voor advies of onderzoek wanneer een klantmanager onvoldoende zicht krijgt of een maatwerkvoorziening medisch noodzakelijk is of dat deze juist anti-revaliderend werkt.</text:p>
              <text:p text:style-name="al"/>
              <text:p text:style-name="al">Daarnaast kan de (medisch) adviseur uitsluitsel geven over de vraag of er sprake is van een langdurige noodzaak.</text:p>
              <text:p text:style-name="al"/>
              <text:p text:style-name="al">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e medisch adviseur een advies geven.</text:p>
            </text:section>
            <text:section text:name="artikel_id1-3-2-2-4-5" text:style-name="artikel">
              <text:p text:style-name="artikel_kop_titel"><text:span text:style-name="artikel_kop_label"/> <text:span text:style-name="artikel_kop_nr"/>  3.3 Individueel gericht</text:p>
              <text:p text:style-name="al">De persoonskenmerken, behoefte en voorkeur van het individu staat centraal bij het onderzoek naar aanleiding van een melding. Een uitzondering hierop is de inzet om mantelzorgers tijdelijk of langdurig te ontlasten zodat deze mantelzorg duurzaam kan worden ingezet. De indicatie voor deze zorg wordt wel op naam van de cliënt met beperkingen in zelfredzaamheid en participatie afgegeven.</text:p>
            </text:section>
            <text:section text:name="artikel_id1-3-2-2-4-6" text:style-name="artikel">
              <text:p text:style-name="artikel_kop_titel"><text:span text:style-name="artikel_kop_label"/> <text:span text:style-name="artikel_kop_nr"/>  3.4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text:p>
              <text:list text:style-name="id1-3-2-2-4-6-3">
                <text:list-item text:style-override="id1-3-2-2-4-6-3-1">
                  <text:number>•</text:number>
                  <text:p text:style-name="al">als het niet in iemands eigen vermogen ligt het probleem zelf</text:p>
                </text:list-item>
                <text:list-item text:style-override="id1-3-2-2-4-6-3-2">
                  <text:number>•</text:number>
                  <text:p text:style-name="al">of met hulp van mantelzorgers,</text:p>
                </text:list-item>
                <text:list-item text:style-override="id1-3-2-2-4-6-3-3">
                  <text:number>•</text:number>
                  <text:p text:style-name="al">huisgenoten, en</text:p>
                </text:list-item>
                <text:list-item text:style-override="id1-3-2-2-4-6-3-4">
                  <text:number>•</text:number>
                  <text:p text:style-name="al">personen uit het sociale netwerk op te lossen.</text:p>
                </text:list-item>
              </text:list>
              <text:p text:style-name="al">De cliënt wordt geacht waar mogelijk zelf de regie te voeren en eigen mogelijkheden te benutten.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text:p>
              <text:p text:style-name="al"/>
              <text:p text:style-name="al">In het gesprek dat met de cliënt wordt gevoerd gaat het om een open en verkennende zoektocht. De situatie van de cliënt en de achtergrond van de hulpvraag wordt in beeld gebracht aan de hand van de onderwerpen zoals in paragraaf 2.6. beschreven. De klantmanager stelt de eigen mogelijkheden-eigen kracht en eigen netwerk van de cliënt vast. Het ondersteunen vanuit het sociaal netwerk of het daadwerkelijk accepteren van ondersteuning vanuit het netwerk is geen verplichting. Als een cliënt hier geen gebruik van wil of kan maken dient dit wel gemotiveerd te worden.</text:p>
            </text:section>
            <text:section text:name="artikel_id1-3-2-2-4-7" text:style-name="artikel">
              <text:p text:style-name="artikel_kop_titel"><text:span text:style-name="artikel_kop_label"/> <text:span text:style-name="artikel_kop_nr"/>  3.5 Voorzienbaarheid</text:p>
              <text:p text:style-name="al">Voorzienbaarheid (vermijdbaarheid) is de mogelijkheid van de cliënt om zelf of samen met het eigen netwerk te anticiperen op en oplossingen te zoeken voor ervaren en in de toekomst te verwachte problemen en belemmeringen.</text:p>
              <text:p text:style-name="al"/>
              <text:p text:style-name="al">Aan een afwijzing op basis van voorzienbaarheid (verwijtbaarheid) moet altijd gedegen onderzoek en motivatie ten grondslag liggen. Leeftijd of een progressieve ziekte op zich is geen directe reden om op basis van voorzienbaarheid af te wijzen.</text:p>
              <text:p text:style-name="al"/>
              <text:p text:style-name="al">Tijdens het onderzoek wordt nagegaan hoelang de cliënt zich al bewust is van aangegeven problematiek en het verloop daarvan en wat de cliënt gedaan heeft om de problematiek op te lossen. Op basis daarvan wordt voorzienbaarheid bepaald. Indien vastgesteld kan worden dat de cliënt zich bewust was van de problemen die zouden ontstaan en dat cliënt niets of onvoldoende heeft gedaan om zelf op te lossen kan dit reden zijn om een voorziening of ondersteuning te weigeren. Belangrijk daarbij is rekening te houden met het feit of cliënt naast bewust ook in staat geweest is om een oplossing te bedenken en door te voeren.</text:p>
            </text:section>
            <text:section text:name="artikel_id1-3-2-2-4-8" text:style-name="artikel">
              <text:p text:style-name="artikel_kop_titel"><text:span text:style-name="artikel_kop_label"/> <text:span text:style-name="artikel_kop_nr"/>  3.6 Sociaal netwerk en Informeel netwerk</text:p>
              <text:p text:style-name="al">Sociaal netwerk verwijst naar de sociale context waarin de cliënt leeft. De gemeente maakt onderscheid tussen het informele netwerk en het sociale netwerk.</text:p>
              <text:p text:style-name="al"/>
              <text:p text:style-name="al">
              <text:span text:style-name="nadrukcur">Sociaal netwerk</text:span>: Dit is het geheel aan sociale relaties dat een persoon omringt (Harting &amp; Assema, 2007). Het gaat om naaste contacten, zoals familie en vrienden, maar ook minder hechte relaties met bijvoorbeeld kennissen, buren en collega’s.</text:p>
              <text:p text:style-name="al"/>
              <text:p text:style-name="al">We verwachten van onze cliënten dat ze in overleg met de mensen in hun sociale netwerk naar (deel)oplossingen zoeken. Vrienden, kennissen en familie zijn tenslotte vaak bereid om te helpen.</text:p>
              <text:p text:style-name="al"/>
              <text:p text:style-name="al">
              <text:span text:style-name="nadrukcur">Informeel netwerk</text:span>: Een netwerk bestaande uit andere individuen en instellingen (zoals kerken en scholen) die vrijblijvend en zonder vaste structuur zorgen voor sociale binding en die in nauw contact staan met elkaar.</text:p>
              <text:p text:style-name="al"/>
              <text:p text:style-name="al">Het verschil tussen deze twee begrippen is dat het informele netwerk zich richt op sociale binding in een leefgebied (stad, dorp, wijk of buurt) met interactie tussen individuen en instellingen, terwijl het sociale netwerk vanuit een emotionele band zich richt op het welzijn van de personen in dat netwerk. Het informele netwerk kan soms ook tot (een bijdrage aan) passende ondersteuning leiden, maar het beroep daarop is minder vanzelfsprekend. De klantmanager gaat in het onderzoek in overleg met de cliënt na in hoeverre het informele netwerk een bijdrage levert.</text:p>
            </text:section>
            <text:section text:name="artikel_id1-3-2-2-4-9" text:style-name="artikel">
              <text:p text:style-name="artikel_kop_titel"><text:span text:style-name="artikel_kop_label"/> <text:span text:style-name="artikel_kop_nr"/>  3.7 Algemeen gebruikelijke voorzieningen</text:p>
              <text:p text:style-name="al">Het gaat bij algemeen gebruikelijke voorzieningen om voorzieningen die:</text:p>
              <text:list text:style-name="id1-3-2-2-4-9-3">
                <text:list-item text:style-override="id1-3-2-2-4-9-3-1">
                  <text:number>•</text:number>
                  <text:p text:style-name="al">Niet specifiek bedoeld zijn voor mensen met een beperking;</text:p>
                </text:list-item>
                <text:list-item text:style-override="id1-3-2-2-4-9-3-2">
                  <text:number>•</text:number>
                  <text:p text:style-name="al">Daadwerkelijk beschikbaar zijn;</text:p>
                </text:list-item>
                <text:list-item text:style-override="id1-3-2-2-4-9-3-3">
                  <text:number>•</text:number>
                  <text:p text:style-name="al">Een passende bijdragen leveren aan het realiseren van een situatie waarin de cliënt tot zelfredzaamheid of participatie in staat is; en</text:p>
                </text:list-item>
                <text:list-item text:style-override="id1-3-2-2-4-9-3-4">
                  <text:number>•</text:number>
                  <text:p text:style-name="al">Financieel gedragen kan worden met een inkomen op minimumniveau.</text:p>
                </text:list-item>
              </text:list>
              <text:p text:style-name="al">In de loop van de jaren zijn in de reguliere handel en via internet/ webshops steeds meer voorzieningen verkrijgbaar die voor een brede doelgroep geschikt of aantrekkelijk zijn. Denk aan de elektrische fiets, het uitgebreide assortiment aan kinderwandelwagens, fietsen voor het vervoeren van jonge kinderen en de apparaten in het huishouden. Deze ontwikkelingen zullen ook de komende jaren doorgaan.</text:p>
              <text:p text:style-name="al"/>
              <text:p text:style-name="al">De klantmanager dient altijd te beoordelen of de in veel gevallen als algemeen gebruikelijk aangemerkte voorziening in de specifieke omstandigheid van de cliënt inderdaad aan de criteria voldoet. Voorbeelden van voorzieningen die vaak, algemeen gebruikelijke zijn (dit is geen limitatieve lijst):</text:p>
              <text:list text:style-name="id1-3-2-2-4-9-7">
                <text:list-item text:style-override="id1-3-2-2-4-9-7-1">
                  <text:number>•</text:number>
                  <text:p text:style-name="al">Auto/ fiets/ elektrische fiets /bromfiets, tandem en andere gangbare vervoermiddelen;</text:p>
                </text:list-item>
                <text:list-item text:style-override="id1-3-2-2-4-9-7-2">
                  <text:number>•</text:number>
                  <text:p text:style-name="al">Airconditioning in de auto; automatische versnellingsbak, stuurbekrachtiging, lage instap;</text:p>
                </text:list-item>
                <text:list-item text:style-override="id1-3-2-2-4-9-7-3">
                  <text:number>•</text:number>
                  <text:p text:style-name="al">Fiets met verlaagde instap, met trapondersteuning, tandem;</text:p>
                </text:list-item>
                <text:list-item text:style-override="id1-3-2-2-4-9-7-4">
                  <text:number>•</text:number>
                  <text:p text:style-name="al">Fietskar, fietszitje voor vervoeren kinderen;</text:p>
                </text:list-item>
                <text:list-item text:style-override="id1-3-2-2-4-9-7-5">
                  <text:number>•</text:number>
                  <text:p text:style-name="al">Bakfiets voor vervoeren van kinderen; aanhaakfiets;</text:p>
                </text:list-item>
                <text:list-item text:style-override="id1-3-2-2-4-9-7-6">
                  <text:number>•</text:number>
                  <text:p text:style-name="al">Keramische kookplaat, elektrische kookplaat, of inductieplaat;</text:p>
                </text:list-item>
                <text:list-item text:style-override="id1-3-2-2-4-9-7-7">
                  <text:number>•</text:number>
                  <text:p text:style-name="al">Alle soorten kranen (éénhendel- mengkranen, thermostaatkranen;</text:p>
                </text:list-item>
                <text:list-item text:style-override="id1-3-2-2-4-9-7-8">
                  <text:number>•</text:number>
                  <text:p text:style-name="al">Doucheglijstang set; standaard douchekruk of-stoel;</text:p>
                </text:list-item>
                <text:list-item text:style-override="id1-3-2-2-4-9-7-9">
                  <text:number>•</text:number>
                  <text:p text:style-name="al">Verhoogde toiletpot, hangend toilet, tweede toilet en wandbeugels;</text:p>
                </text:list-item>
                <text:list-item text:style-override="id1-3-2-2-4-9-7-10">
                  <text:number>•</text:number>
                  <text:p text:style-name="al">Verkrijgbare dremphulp voor binnenshuis en buitenhuis, met uitzondering van oprijplaten voor een rolstoel, een vlonder of hellingbaan.</text:p>
                </text:list-item>
                <text:list-item text:style-override="id1-3-2-2-4-9-7-11">
                  <text:number>•</text:number>
                  <text:p text:style-name="al">Centrale verwarming, zonwering;</text:p>
                </text:list-item>
                <text:list-item text:style-override="id1-3-2-2-4-9-7-12">
                  <text:number>•</text:number>
                  <text:p text:style-name="al">Wasdroger, vaatwasser en magnetron;</text:p>
                </text:list-item>
              </text:list>
              <text:p text:style-name="al">Een aanpassing of renovatie van een woning die niet specifiek bedoeld is voor mensen met een beperking is algemeen gebruikelijk als deze een oplossing kan bieden voor de cliënt en draagbaar is met een minimuminkomen.</text:p>
              <text:p text:style-name="al"/>
              <text:p text:style-name="al">Het kan zijn dat een maatwerkvoorziening voor een gedeelte bestaat uit een algemeen gebruikelijke voorziening, dan wel een algemeen gebruikelijke component heeft. Het kan bijvoorbeeld zo zijn dat bij aanpassing van een badkamer of keuken ook gedeeltelijke reguliere renovatie plaatsvindt. Dit komt dan voor rekening van de eigenaar zelf.</text:p>
              <text:p text:style-name="al"/>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 (echter wel volgens de stelregel dat wordt uitgegaan van de goedkoopst adequate voorziening).</text:p>
              <text:p text:style-name="al"/>
              <text:p text:style-name="al">
              <text:span text:style-name="nadrukcur">Financieel draagbaar met inkomen op minimumniveau</text:span>
            </text:p>
              <text:p text:style-name="al"/>
              <text:p text:style-name="al">Voor de draagbaarheid van een voorziening met een inkomen op minimumniveau wordt aangesloten bij de draagkrachtcriteria uit de (bijzondere) bijstand (Beleidsregels bijzondere bijstand Ridderkerk 2021).</text:p>
              <text:p text:style-name="al"/>
              <text:p text:style-name="al">
              <text:span text:style-name="nadrukvet">Individuele toetsing</text:span>
            </text:p>
              <text:p text:style-name="al">De Wmo is maatwerk. Bij het bepalen of een aangevraagde maatwerkvoorziening als algemeen gebruikelijk beschouwd kan worden dienen de individuele omstandigheden van de persoon met beperkingen goed afgewogen te worden. De individuele omstandigheden van de aanvrager moeten altijd onderzocht worden om te kunnen bepalen of deze voorziening, ook voor aanvrager, algemeen gebruikelijk is. Voor de personen die de algemeen gebruikelijke voorziening niet kunnen betalen kan mogelijk het minimabeleid in de Participatiewet ingezet worden om toegang en gebruik van deze voorzieningen mogelijk te maken.</text:p>
              <text:p text:style-name="al"/>
              <text:p text:style-name="al">In de volgende specifieke situatie is een voorziening die gezien wordt als algemeen gebruikelijk, niet algemeen gebruikelijk:</text:p>
              <text:list text:style-name="id1-3-2-2-4-9-22">
                <text:list-item text:style-override="id1-3-2-2-4-9-22-1">
                  <text:number>•</text:number>
                  <text:p text:style-name="al">De aanschaf van de algemeen gebruikelijke voorziening leidt tot een situatie waarin de persoon met beperkingen onder de geldende bijstandsnorm dreigt te vallen. Deze personen kunnen vaak via de minimaregelingen worden ondersteund. Indien ondersteuning via de minimaregeling niet mogelijk is, dient de Wmo de compensatie te regelen.</text:p>
                </text:list-item>
              </text:list>
              <text:p text:style-name="al"/>
            </text:section>
            <text:section text:name="artikel_id1-3-2-2-4-10" text:style-name="artikel">
              <text:p text:style-name="artikel_kop_titel"><text:span text:style-name="artikel_kop_label"/> <text:span text:style-name="artikel_kop_nr"/>  3.8 Algemene voorzieningen en algemeen toegankelijke voorzieningen</text:p>
              <text:p text:style-name="al">Algemene voorzieningen zijn een aanbod van diensten of activiteiten die, zonder voorafgaand onderzoek naar de behoeften, persoonskenmerken en mogelijkheden van de gebruikers, toegankelijk zijn en zijn gericht op maatschappelijke ondersteuning. Deze voorzieningen zijn ook bedoeld voor mensen zonder beperkingen. Op grond van artikel 1.1.1 lid 1 Wmo 2015 moet de algemene voorziening geboden worden door een aanbieder. Onder aanbieder wordt verstaan een natuurlijke persoon of rechtspersoon die jegens het college gehouden is om een algemene voorziening (of een maatwerkvoorziening) te leveren. Een derde die zich jegens de cliënt verbindt tot het leveren van bepaalde activiteiten, diensten of zaken, is geen aanbieder in de zin van de wet en er is dan ook geen sprake van een algemene voorziening (<text:span text:style-name="nadrukondlijn">CRvB</text:span><text:span text:style-name="nadrukondlijn"> 18-05-2016, nr. 16-948 WMO15</text:span>).</text:p>
              <text:p text:style-name="al">Veel algemeen toegankelijke voorzieningen (een niet wettelijke term) kunnen niet worden beschouwd als algemene voorzieningen, omdat een financiële relatie tussen gemeente en aanbieder ontbreekt (denk aan een boodschappenservice). Echter, van cliënt kan veelal worden verwacht hiervan gebruik te maken als eigen oplossing (eigen kracht). De algemeen toegankelijke voorziening gaat daarmee voor op een maatwerkvoorziening.</text:p>
              <text:p text:style-name="al"/>
              <text:p text:style-name="al">
              <text:span text:style-name="nadrukvet">Algemene voorziening en algemeen toegankelijke voorziening voorliggend</text:span>
            </text:p>
              <text:p text:style-name="al">Een cliënt komt niet in aanmerking voor een maatwerkvoorziening indien er een algemene voorziening is die:</text:p>
              <text:list text:style-name="id1-3-2-2-4-10-7">
                <text:list-item text:style-override="id1-3-2-2-4-10-7-1">
                  <text:number>•</text:number>
                  <text:p text:style-name="al">daadwerkelijk beschikbaar is voor de cliënt; </text:p>
                </text:list-item>
                <text:list-item text:style-override="id1-3-2-2-4-10-7-2">
                  <text:number>•</text:number>
                  <text:p text:style-name="al">financieel gedragen kan worden door de cliënt;</text:p>
                </text:list-item>
                <text:list-item text:style-override="id1-3-2-2-4-10-7-3">
                  <text:number>•</text:number>
                  <text:p text:style-name="al">Het college moet beoordelen of de algemene voorziening financieel gedragen kan worden door de cliënt; De cliënt moet kunnen aantonen dat de algemene voorziening financieel niet gedragen kan worden. Hiervoor kan er gevraagd worden naar bankafschriften, inkomen, spaargeld en eventuele schulden tot drie maanden voorafgaand aan de melding.</text:p>
                </text:list-item>
                <text:list-item text:style-override="id1-3-2-2-4-10-7-4">
                  <text:number>•</text:number>
                  <text:p text:style-name="al">passend en toereikend is voor de cliënt.</text:p>
                </text:list-item>
              </text:list>
              <text:p text:style-name="al">Deze criteria uit de jurisprudentie kunnen ook worden aangehouden indien sprake is van een algemeen toegankelijke voorziening (niet zijnde een algemene voorziening als bedoeld in artikel 1.1.1 Wmo 2015).</text:p>
              <text:p text:style-name="al"/>
              <text:p text:style-name="al">
              <text:span text:style-name="nadrukvet">Algemene voorzieningen en algemeen toegankelijke voorzieningen in de gemeente</text:span>
            </text:p>
              <text:p text:style-name="al">Voorbeelden van algemene voorzieningen en algemeen toegankelijke voorzieningen in de gemeente zijn (niet limitatieve lijst):</text:p>
              <text:list text:style-name="id1-3-2-2-4-10-12">
                <text:list-item text:style-override="id1-3-2-2-4-10-12-1">
                  <text:number>•</text:number>
                  <text:p text:style-name="al">Vrijwilligersdiensten via de welzijnsorganisatie</text:p>
                </text:list-item>
                <text:list-item text:style-override="id1-3-2-2-4-10-12-2">
                  <text:number>•</text:number>
                  <text:p text:style-name="al">Budget- en administratie ondersteuning</text:p>
                </text:list-item>
                <text:list-item text:style-override="id1-3-2-2-4-10-12-3">
                  <text:number>•</text:number>
                  <text:p text:style-name="al">Laagdrempelige inloop- en ontmoetingsplaatsen.</text:p>
                </text:list-item>
                <text:list-item text:style-override="id1-3-2-2-4-10-12-4">
                  <text:number>•</text:number>
                  <text:p text:style-name="al">Activiteiten in een inloopvoorziening op wijkniveau</text:p>
                </text:list-item>
                <text:list-item text:style-override="id1-3-2-2-4-10-12-5">
                  <text:number>•</text:number>
                  <text:p text:style-name="al">Jeugd- en jongerencentra, jeugdwerk, consultatiebureau</text:p>
                </text:list-item>
                <text:list-item text:style-override="id1-3-2-2-4-10-12-6">
                  <text:number>•</text:number>
                  <text:p text:style-name="al">Ambulante jeugdhulp, opvoedondersteuning</text:p>
                </text:list-item>
                <text:list-item text:style-override="id1-3-2-2-4-10-12-7">
                  <text:number>•</text:number>
                  <text:p text:style-name="al">Sociale alarmering</text:p>
                </text:list-item>
                <text:list-item text:style-override="id1-3-2-2-4-10-12-8">
                  <text:number>•</text:number>
                  <text:p text:style-name="al">Onafhankelijke cliëntondersteuning</text:p>
                </text:list-item>
                <text:list-item text:style-override="id1-3-2-2-4-10-12-9">
                  <text:number>•</text:number>
                  <text:p text:style-name="al">Maatschappelijk werk</text:p>
                </text:list-item>
                <text:list-item text:style-override="id1-3-2-2-4-10-12-10">
                  <text:number>•</text:number>
                  <text:p text:style-name="al">Verhuisdiensten</text:p>
                </text:list-item>
                <text:list-item text:style-override="id1-3-2-2-4-10-12-11">
                  <text:number>•</text:number>
                  <text:p text:style-name="al">Openbaar vervoer, Buurtbus</text:p>
                </text:list-item>
                <text:list-item text:style-override="id1-3-2-2-4-10-12-12">
                  <text:number>•</text:number>
                  <text:p text:style-name="al">Boodschappenservice</text:p>
                </text:list-item>
                <text:list-item text:style-override="id1-3-2-2-4-10-12-13">
                  <text:number>•</text:number>
                  <text:p text:style-name="al">Maaltijdservice</text:p>
                </text:list-item>
                <text:list-item text:style-override="id1-3-2-2-4-10-12-14">
                  <text:number>•</text:number>
                  <text:p text:style-name="al">Kinderopvang, gastouder voor- vroeg- en buitenschoolse voorzieningen</text:p>
                </text:list-item>
                <text:list-item text:style-override="id1-3-2-2-4-10-12-15">
                  <text:number>•</text:number>
                  <text:p text:style-name="al">Glazenwasser</text:p>
                </text:list-item>
                <text:list-item text:style-override="id1-3-2-2-4-10-12-16">
                  <text:number>•</text:number>
                  <text:p text:style-name="al">Tuinonderhoud</text:p>
                </text:list-item>
                <text:list-item text:style-override="id1-3-2-2-4-10-12-17">
                  <text:number>•</text:number>
                  <text:p text:style-name="al">Honden uitlaatservice</text:p>
                </text:list-item>
                <text:list-item text:style-override="id1-3-2-2-4-10-12-18">
                  <text:number>•</text:number>
                  <text:p text:style-name="al">Sportaanbod</text:p>
                </text:list-item>
              </text:list>
            </text:section>
            <text:section text:name="artikel_id1-3-2-2-4-11" text:style-name="artikel">
              <text:p text:style-name="artikel_kop_titel"><text:span text:style-name="artikel_kop_label"/> <text:span text:style-name="artikel_kop_nr"/>  3.9 Cliëntondersteuning</text:p>
              <text:p text:style-name="al">In de brief waarin de ontvangst van het meldingsformulier wordt bevestigd staat vermeld dat de cliënt gratis onafhankelijke cliëntondersteuning kan vragen en bij wie. Cliëntondersteuning is een instrument om zelfredzaamheid van kwetsbare burgers te bevorderen. Het is gericht op zowel kwetsbare burgers als het netwerk daar omheen en werkt aantoonbaar preventief. Het voorkomt een onnodig beroep op dure voorzieningen. Cliëntondersteuning richt zich op het versterken van de eigen kracht en het versterken van het netwerk, o.a. door mantelzorgers te ondersteunen en vrijwilligers in te zetten. Dit kan MEE Rotterdam Rijnmond zijn, maar ook een andere organisatie zoals maatschappelijk werk of een vrijwilligersorganisatie.</text:p>
              <text:p text:style-name="al"/>
              <text:p text:style-name="al">De cliëntondersteuner moet onafhankelijk zijn van de organisaties die indicaties stellen en de zorg leveren. Zo mogelijk betrekt de cliëntondersteuner het sociale netwerk bij het zoeken naar oplossingen, bijvoorbeeld familie, mantelzorgers en vrijwilligers. De cliëntondersteuner kent het zorgaanbod in de buurt en kan bijvoorbeeld aanwezig zijn bij een gesprek met een indicatiesteller (de persoon die vaststelt welke zorg nodig is).</text:p>
            </text:section>
            <text:section text:name="artikel_id1-3-2-2-4-12" text:style-name="artikel">
              <text:p text:style-name="artikel_kop_titel"><text:span text:style-name="artikel_kop_label"/> <text:span text:style-name="artikel_kop_nr"/>  3.10 Voorliggende voorzieningen (op grond van aanpalende wet- en regelgeving)</text:p>
              <text:p text:style-name="al">Voorliggende voorzieningen zijn voorzieningen op grond van een andere wet of op grond van een privaatrechtelijke overeenkomst (denk in dit verband aan de aanvullende (zorg)verzekering). Een voorliggende voorziening kan een passende en toereikende oplossing bieden waardoor verstrekken van een maatwerkvoorziening niet meer nodig is.</text:p>
              <text:p text:style-name="al"/>
              <text:p text:style-name="al">Ook kan het zo zijn dat de op grond van de voorliggende wet of regelgeving de kosten voor een bepaalde voorziening als niet noodzakelijk zijn aangemerkt. Ook dan hoeft geen maatwerkvoorziening te worden verstrekt. Dat laatste is bijvoorbeeld het geval bij een rollator die in de Zorgverzekeringswet als niet noodzakelijk is aangemerkt.</text:p>
              <text:p text:style-name="al"/>
              <text:p text:style-name="al">Bij voorliggende voorzieningen kan onder andere gedacht worden aan:</text:p>
              <text:list text:style-name="id1-3-2-2-4-12-7">
                <text:list-item text:style-override="id1-3-2-2-4-12-7-1">
                  <text:number>•</text:number>
                  <text:p text:style-name="al">Zittend ziekenvervoer op grond van de Zorgverzekeringswet;</text:p>
                </text:list-item>
                <text:list-item text:style-override="id1-3-2-2-4-12-7-2">
                  <text:number>•</text:number>
                  <text:p text:style-name="al">Hulpmiddelen op grond van de Zorgverzekeringswet;</text:p>
                </text:list-item>
                <text:list-item text:style-override="id1-3-2-2-4-12-7-3">
                  <text:number>•</text:number>
                  <text:p text:style-name="al">Verblijfsindicatie op grond van de Wet Langdurige Zorg</text:p>
                </text:list-item>
                <text:list-item text:style-override="id1-3-2-2-4-12-7-4">
                  <text:number>•</text:number>
                  <text:p text:style-name="al">Vanuit de UWV en de werkgever kan er aanspraak gedaan worden op hulpmiddelen in de werksituatie en voor vervoer van en naar het werk en school.</text:p>
                </text:list-item>
                <text:list-item text:style-override="id1-3-2-2-4-12-7-5">
                  <text:number>•</text:number>
                  <text:p text:style-name="al">Persoonlijke verzorging op grond van de Zorgverzekeringswet</text:p>
                </text:list-item>
                <text:list-item text:style-override="id1-3-2-2-4-12-7-6">
                  <text:number>•</text:number>
                  <text:p text:style-name="al">Tijdelijke Respijtzorg op grond van de Zorgverzekeringswet</text:p>
                </text:list-item>
                <text:list-item text:style-override="id1-3-2-2-4-12-7-7">
                  <text:number>•</text:number>
                  <text:p text:style-name="al">Hulp op grond van de Jeugdwet</text:p>
                </text:list-item>
                <text:list-item text:style-override="id1-3-2-2-4-12-7-8">
                  <text:number>•</text:number>
                  <text:p text:style-name="al">Leerlingenvervoer op grond van de Regeling leerlingenvervoer</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is dit geen reden om een maatwerkvoorziening vanuit de Wmo toe te kennen. Of de cliënt de betreffende voorliggende voorziening dan daadwerkelijk zal gaan gebruiken behoort tot de eigen verantwoordelijkheid van de cliënt.</text:p>
              <text:p text:style-name="al"/>
              <text:p text:style-name="al">
              <text:span text:style-name="nadrukvet">Aanspraak op een </text:span>
              <text:span text:style-name="nadrukvet">Wlz</text:span>
              <text:span text:style-name="nadrukvet">-verblijfsindicatie</text:span>
            </text:p>
              <text:p text:style-name="al">Een maatwerkvoorziening kan worden geweigerd als cliënt beschikt over een Wlz-indicatie. Dit geldt niet voor:</text:p>
              <text:list text:style-name="id1-3-2-2-4-12-12">
                <text:list-item text:style-override="id1-3-2-2-4-12-12-1">
                  <text:number>•</text:number>
                  <text:p text:style-name="al">Wlz-cliënten die thuis wonen (hiertoe worden ook cliënten beschouwd die in een wooninitiatief of instelling verblijven en zorg ontvangen in de vorm van een MPT, VPT of Pgb) en een aanvraag doen voor een maatwerkvoorziening voor een Woonvoorziening/hulpmiddel, een Woningaanpassing, Vervoersmiddel, Rolstoel en/of Regiovervoer;</text:p>
                </text:list-item>
                <text:list-item text:style-override="id1-3-2-2-4-12-12-2">
                  <text:number>•</text:number>
                  <text:p text:style-name="al">Wlz-cliënten die met of zonder behandeling in een instelling verblijven en een aanvraag doen voor Regiovervoer en het bezoekbaar maken van de woning (zie ook artikel 8 lid 1).</text:p>
                </text:list-item>
              </text:list>
              <text:p text:style-name="al">Als een cliënt op 1 januari 2021 al in een zorginstelling woont met een rolstoel of vervoermiddel van de Wmo, blijft de gemeente verantwoordelijk voor onderhoud en aanpassingen totdat het middel moet worden vervangen. Vanaf dat moment valt deze onder de verantwoordelijkheid van de WLZ (Zorgkantoor).</text:p>
              <text:p text:style-name="al"/>
              <text:p text:style-name="al">Weigeren van een aanvraag moet gebaseerd zijn op een onderzoek en worden gemotiveerd. Bij het onderzoek moet zijn vastgesteld dat de ondersteuning dan wel voorzieningen die vanuit voorliggende wetgeving, zoals bijvoorbeeld vanuit de Wlz, Zvw, geboden worden toereikend zijn. Is dit niet het geval dan kan het college er voor kiezen om aanvullend voorzieningen of ondersteuning te verstrekken of om dat gemotiveerd niet te doen.</text:p>
              <text:p text:style-name="al"/>
              <text:p text:style-name="al">Wanneer er tijdens het onderzoek (huisbezoek) het vermoeden bestaat dat er sprake is van 24 uurszorg in de nabijheid dan wel permanent toezicht kan de cliënt een aanvraag indienen voor een Wlz indicatie. Weigert de cliënt echter mee te werken aan het verkrijgen van een Wlzindicatie, dan kan het college op grond van artikel 2.3.5 lid 6 Wmo 2015, weigeren een voorziening of ondersteuning te bieden. De weigering moet gebaseerd zijn op gedegen onderzoek en worden gemotiveerd. Onderdeel van het onderzoek is het vaststellen van het feit dat cliënt voldoet aan de Wlz-criteria, te weten: de behoefte aan 24-uurszorg in de nabijheid dan wel permanent toezicht.</text:p>
              <text:p text:style-name="al"/>
              <text:p text:style-name="al">Indien cliënt niet meewerkt aan doorstroom naar de Wlz, door bijvoorbeeld geen Wlz-melding te doen, kan de Wmo voorziening met inachtneming van 2.11 van deze regeling gemotiveerd en indien nodig het opvragen van medisch advies worden ingetrokken.</text:p>
              <text:p text:style-name="al"/>
              <text:p text:style-name="al">
              <text:span text:style-name="nadrukvet">Aanspraak op zorg vanuit de </text:span>
              <text:span text:style-name="nadrukvet">Zvw</text:span>
            </text:p>
              <text:p text:style-name="al">Als de noodzaak voor persoonlijke zorg gerelateerd is aan de behoefte aan geneeskundige zorg of een vergroot risico daarop dan valt deze zorg onder de Zvw. De gemeente kan een maatwerkvoorziening weigeren als de cliënt aanspraak heeft op zorg op grond van de Zorgverzekeringswet (Zvw) of als er redenen zijn om aan te nemen dat de cliënt hier aanspraak op kan maken maar weigert mee te werken aan het verkrijgen van de noodzakelijke zorg. Hierbij kun je denken aan de Persoonlijke verzorging. Als de persoonlijke verzorging aan het lichaam gegeven moet worden, dus letterlijk hulp bij het wassen, aankleden, prothese aanbrengen, haren en nagels verzorgen en persoonlijke hygiëne, valt deze zorg onder de Zvw. Als het gaat over persoonlijke verzorging zonder medische component zoals instructie en begeleiding bij de persoonlijke verzorging voor specifieke doelgroepen met een verstandelijke en/of zintuiglijke beperking of bij psychiatrische problematiek dan kan deze hulp onder de Wmo vallen.</text:p>
            </text:section>
            <text:section text:name="artikel_id1-3-2-2-4-13" text:style-name="artikel">
              <text:p text:style-name="artikel_kop_titel"><text:span text:style-name="artikel_kop_label"/> <text:span text:style-name="artikel_kop_nr"/>  3.11 Gebruikelijke hulp</text:p>
              <text:p text:style-name="al">In 2005 is in de AWBZ voor het eerst het Protocol Gebruikelijke Zorg vastgesteld. Dit protocol is sindsdien juridisch vele malen getoetst en in 2010 is in de Wmo de norm voor gebruikelijk zorg op meerderjarig gesteld. In artikel 1.1.1 lid 1 van de Wmo 2015 is het begrip gebruikelijke hulp opgenomen: ‘hulp die naar algemeen aanvaarde opvattingen in redelijkheid mag worden verwacht van de echtgenoot, ouders, inwonende kinderen of andere huisgenoten.’ Echtgenoot, ouders, inwonende kinderen worden in het vervolg aangeduid als ‘huisgenoten’.</text:p>
              <text:p text:style-name="al"/>
              <text:p text:style-name="al">Gebruikelijke hulp is alleen aan de orde als er een leefeenheid is die gemeenschappelijk een woning bewoont. Uitwonende kinderen vallen hier dus buiten. Gebruikelijke hulp heeft, anders dan mantelzorg, een verplichtend karakter. Voor inwonende kinderen geldt, dat deze afhankelijk van hun leeftijd taken hebben binnen het huishouden. Altijd wordt onderzocht of de personen die gebruikelijke hulp zouden moeten leveren, hiertoe daadwerkelijk in staat zijn.</text:p>
              <text:p text:style-name="al"/>
              <text:p text:style-name="al">
              <text:span text:style-name="nadrukcur">Geen gebruikelijke hulp</text:span>
            </text:p>
              <text:p text:style-name="al">Taken worden niet als gebruikelijke hulp aangemerkt als sprake is van:</text:p>
              <text:list text:style-name="id1-3-2-2-4-13-8">
                <text:list-item text:style-override="id1-3-2-2-4-13-8-1">
                  <text:number>-</text:number>
                  <text:p text:style-name="al">Zodanige gezondheidsproblemen (bijv. overbelasting of eigen beperking) bij de huisgenoot of partner binnen de leefeenheid dat de betreffende taken niet door diegene uitgevoerd kunnen worden; </text:p>
                </text:list-item>
                <text:list-item text:style-override="id1-3-2-2-4-13-8-2">
                  <text:number>-</text:number>
                  <text:p text:style-name="al">Een zeer korte levensverwachting van de cliënt (zie ook 5.8)</text:p>
                </text:list-item>
                <text:list-item text:style-override="id1-3-2-2-4-13-8-3">
                  <text:number>-</text:number>
                  <text:p text:style-name="al">Fysieke afwezigheid: Indien de huisgenoot van een zorgvrager vanwege zijn of haar werk fysiek niet aanwezig is, wordt hiermee bij de indicatiestelling uitsluitend rekening gehouden wanneer het om aaneengesloten perioden van ten 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geen gebruikelijke hulp worden geleverd.</text:p>
                </text:list-item>
              </text:list>
              <text:p text:style-name="al"/>
              <text:p text:style-name="al">
              <text:span text:style-name="nadrukcur">Factoren die geen reden zijn om van gebruikelijke hulp af te zien</text:span>
            </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text:p>
            </text:section>
            <text:p text:style-name="hoofdstuk_bottom"/>
          </text:section>
          <text:section text:name="hoofdstuk_id1-3-2-2-5" text:style-name="hoofdstuk">
            <text:p text:style-name="hoofdstuk_kop"><text:span text:style-name="label">Hoofdstuk</text:span> <text:span text:style-name="nr">4.</text:span> Maatwerkvoorzieningen in ZIN en in de vorm van een Pgb</text:p>
            <text:section text:name="artikel_id1-3-2-2-5-2" text:style-name="artikel">
              <text:p text:style-name="artikel_kop_titel"><text:span text:style-name="artikel_kop_label"/> <text:span text:style-name="artikel_kop_nr"/>  4.1 Verstrekking in natura</text:p>
              <text:p text:style-name="al">Voor degenen aan wie een maatwerkvoorziening in de vorm van diensten wordt verstrekt, moet de gemeente zorgen dat er keuzemogelijkheden zijn tussen aanbieders waarbij rekening wordt gehouden met de godsdienstige gezindheid, de levensovertuiging, culturele achtergrond en geaardheid van cliënten, in het bijzonder voor kleine doelgroepen. Dat betekent dat de klantmanager doelgericht moet navragen wat voor de cliënt van belang is als er diensten door aanbieders worden geboden.</text:p>
              <text:p text:style-name="al"/>
              <text:p text:style-name="al">
              <text:span text:style-name="nadrukvet">Hulp bij huishouden, Begeleiding, Respijtzorg</text:span>
            </text:p>
              <text:p text:style-name="al">Voor de maatwerkvoorzieningen Hulp bij Huishouden, Begeleiding en Respijtzorg (zie hoofdstuk 5,6,7) heeft de gemeente contracten afgesloten met diverse zorgaanbieders.</text:p>
              <text:p text:style-name="al"/>
              <text:p text:style-name="al">
              <text:span text:style-name="nadrukvet">Collectief vervoer</text:span>
            </text:p>
              <text:p text:style-name="al">Voor degenen aan wie een maatwerkvoorziening in de vorm van een collectieve Regiotaxipas wordt verstrekt heeft de gemeente een contract gesloten met een taxivervoerbedrijf.</text:p>
              <text:p text:style-name="al"/>
              <text:p text:style-name="al">
              <text:span text:style-name="nadrukvet">Hulpmiddelen en woningaanpassing</text:span>
            </text:p>
              <text:p text:style-name="al">Voor degenen aan wie een maatwerkvoorziening in de vorm van een hulpmiddel wordt verstrekt heeft de gemeente een contract gesloten met een hulpmiddelenleverancier. Onderhoud en reparaties aan alle Wmo voorzieningen die in natura zijn verstrekt worden verzorgd door de leverancier. Bij schade of vernietiging kan de schade door de leverancier worden verhaald op de gebruiker. Voorzieningen die door de gemeente in bruikleen worden verstrekt, blijven eigendom van de leverancier. De kosten van de verzekering zijn verdisconteerd in de bruikleenkosten.</text:p>
              <text:p text:style-name="al"/>
              <text:p text:style-name="al">De vergoeding aan de aanbieder en/of leverancier wordt uitbetaald mits aan alle voorwaarden is voldaan.</text:p>
              <text:p text:style-name="al"/>
              <text:p text:style-name="al">Bij alle maatwerkvoorzieningen heeft de cliënt de mogelijkheid om in plaats van in natura een Pgb aan te vragen. Alleen bij regiovervoer is dit niet mogelijk.</text:p>
            </text:section>
            <text:section text:name="artikel_id1-3-2-2-5-3" text:style-name="artikel">
              <text:p text:style-name="artikel_kop_titel"><text:span text:style-name="artikel_kop_label"/> <text:span text:style-name="artikel_kop_nr"/>  4.2 Het persoonsgebonden budget</text:p>
              <text:p text:style-name="al">De cliënt moet met het toegekende Pgb bij een aanbieder de maatwerkvoorziening kunnen aanschaffen. De situatie waarin de door de cliënt beoogde ondersteuning duurder is dan de ondersteuning door zorg in natura betekent niet bij voorbaat dat het Pgb om die reden geweigerd kan worden. Wel zal rekening gehouden moeten worden met wat er besproken is tijdens het onderzoek, de doelen en het beoogde resultaat. De kwaliteit van zorg die moet worden geleverd staat voorop, daarop mag niet worden ingeboet als het tarief te hoog is. Er wordt dan naar een passende oplossing gezocht waarmee de kwaliteit van zorg toch overeind kan blijven.</text:p>
              <text:p text:style-name="al"/>
              <text:p text:style-name="al">Het kan zijn dat cliënten zelf bij moeten betalen wanneer het tarief van de door hen gewenste aanbieder duurder is dan het door de gemeente voorgestelde aanbod. Tenzij aangetoond kan worden dat hiervan afgeweken moet worden omdat er geen andere adequate oplossing is.</text:p>
              <text:p text:style-name="al"/>
              <text:p text:style-name="al">Als dat niet het geval is dan kan de gemeente het Pgb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dat door de gemeente wordt gesteld, en niet slechts een deel van het probleem oplossen.</text:p>
            </text:section>
            <text:section text:name="artikel_id1-3-2-2-5-4" text:style-name="artikel">
              <text:p text:style-name="artikel_kop_titel"><text:span text:style-name="artikel_kop_label"/> <text:span text:style-name="artikel_kop_nr"/>  4.3 Voorwaarden voor verstrekking van een Pgb</text:p>
              <text:p text:style-name="al">Het college acht een persoon in staat om de aan een Pgb verbonden taken op verantwoorde wijze uit te voeren (PGB-vaardigheid).</text:p>
              <text:p text:style-name="al"/>
              <text:p text:style-name="al">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na afgifte van de beschikking, er primair zelf verantwoordelijk voor dat de continuïteit van de ondersteuning die hij inhuurt voldoende is om de gestelde doelen te behalen. Ook dient hij zelf zorg te dragen voor vervanging tijdens ziekte en verlof. Daarom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zoeksrapport (en eventueel in de afwijzende beschikking) dient de beoordeling goed onderbouwd en gemotiveerd te worden.</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gebruik gemaakt van de Pgb-test zoals deze wordt aangeboden door Per Saldo. Voor deze test kan de cliënt niet slagen of zakken en de uitslag op zich kan dan ook geen reden zijn om een Pgb af te wijzen. De test is bedoeld om cliënt en het college meer inzicht te geven in de mate waarin de budgetbeheerder beschikt over de vaardigheden die noodzakelijk zijn om een Pgb te beheren. De test is een hulpmiddel bij het gesprek dat de klantmanager voert met de cliënt over de keuze voor Pgb of zorg in natura. Bij twijfel maakt de budgetbeheerder de Pgb-test zoals deze wordt aangeboden door Per Saldo in het bijzijn van een Wmo-klantmanager.</text:p>
              <text:list text:style-name="id1-3-2-2-5-4-11">
                <text:list-item text:style-override="id1-3-2-2-5-4-11-1">
                  <text:number>a.</text:number>
                  <text:p text:style-name="al">Relevante omstandigheden met betrekking tot de PGB-vaardigheid (dit is een niet limitatieve lijst):</text:p>
                  <text:list text:style-name="id1-3-2-2-5-4-11-1-3">
                    <text:list-item text:style-override="id1-3-2-2-5-4-11-1-3-1">
                      <text:number>•</text:number>
                      <text:p text:style-name="al">Problematische schuldenproblematiek</text:p>
                    </text:list-item>
                    <text:list-item text:style-override="id1-3-2-2-5-4-11-1-3-2">
                      <text:number>•</text:number>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list-item>
                    <text:list-item text:style-override="id1-3-2-2-5-4-11-1-3-3">
                      <text:number>•</text:number>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 </text:p>
                    </text:list-item>
                  </text:list>
                </text:list-item>
                <text:list-item text:style-override="id1-3-2-2-5-4-11-2">
                  <text:number>b.</text:number>
                  <text:p text:style-name="al">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of expertiseteam jeugd. Signalen die kunnen wijzen op verslavingsproblematiek bij de cliënt, zijn bijvoorbeeld dat dit onderdeel is van de melding en uit het onderzoek komt, of dat cliënt verslaving gerelateerd gedrag vertoont.</text:p>
                </text:list-item>
                <text:list-item text:style-override="id1-3-2-2-5-4-11-3">
                  <text:number>c.</text:number>
                  <text:p text:style-name="al">Aangetoonde fraude begaan in de vier jaar voorafgaand aan de aanvraag</text:p>
                  <text:p text:style-name="al">Wanneer een budgetbeheerder eerder frauduleus heeft gehandeld, op welk terrein dan ook, is het aannemelijk dat de verleidingsrisico’s bij het verstrekken van een Pgb te groot zijn. Dit geldt te meer indien de cliënt, dan wel vertegenwoordiger, dan wel het bedrijf waar de vertegenwoordiger werkt, eerder betrokken is geweest bij Pgb-fraude.</text:p>
                </text:list-item>
                <text:list-item text:style-override="id1-3-2-2-5-4-11-4">
                  <text:number>d.</text:number>
                  <text:p text:style-name="al">Een aanmerkelijke verstandelijke beperking</text:p>
                  <text:p text:style-name="al">Indicaties voor een verstandelijke beperking zijn zaken als: beperkingen in de sociale aanpassingsvermogen, moeite met concentratie en aandacht en een laag zelfbeeld; soms zijn er ook bijkomende lichamelijke problemen dan wel een kwetsbare gezondheid. De diagnose dat iemand daadwerkelijk een aanmerkelijke verstandelijke beperking heeft kan alleen door een expert worden gesteld.</text:p>
                </text:list-item>
                <text:list-item text:style-override="id1-3-2-2-5-4-11-5">
                  <text:number>e.</text:number>
                  <text:p text:style-name="al">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list-item>
                <text:list-item text:style-override="id1-3-2-2-5-4-11-6">
                  <text:number>f.</text:number>
                  <text:p text:style-name="al">Vastgestelde blijvende cognitieve stoornis</text:p>
                  <text:p text:style-name="al">Wanneer een cliënt een vastgestelde, blijvende cognitieve stoornis heeft, is het aannemelijk dat cliënt daarmee de regie over zijn leven niet in de hand heeft. Voorbeelden van blijvende cognitieve stoornissen zijn de diverse vormen van dementie en de ziekte van Korsakov. </text:p>
                </text:list-item>
                <text:list-item text:style-override="id1-3-2-2-5-4-11-7">
                  <text:number>g.</text:number>
                  <text:p text:style-name="al">Het onvoldoende machtig zijn van de Nederlandse taal, in woord en geschrift</text:p>
                  <text:p text:style-name="al">Het beheren van een Pgb is niet mogelijk wanneer de budgetbeheerder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item text:style-override="id1-3-2-2-5-4-11-8">
                  <text:number>h.</text:number>
                  <text:p text:style-name="al">Twijfels op andere gronden over de Pgb-vaardigheid.</text:p>
                  <text:p text:style-name="al">Er kunnen, naast de eerder genoemde omstandigheden, ook twijfels zijn op andere gronden over de Pgb-vaardigheid van de budgetbeheerder, waardoor sterk de indruk bestaat dat iemand niet in staat is om een Pgb te beheren. Een beslissing hieromtrent dient goed onderbouwd en gemotiveerd worden.</text:p>
                </text:list-item>
              </text:list>
            </text:section>
            <text:section text:name="artikel_id1-3-2-2-5-5" text:style-name="artikel">
              <text:p text:style-name="artikel_kop_titel"><text:span text:style-name="artikel_kop_label"/> <text:span text:style-name="artikel_kop_nr"/>  4.4 Eénmalig te vertrekken Pgb’s</text:p>
              <text:p text:style-name="al">De SVB heeft de gemeente gemandateerd om de betaling en budgetbeheer uit te voeren voor die maatwerkvoorzieningen waarbij een eenmalige uitbetaling en controle aan de orde is. Dit is aan de orde wanneer het gaat om een Pgb voor een woningaanpassing of een hulpmiddel dat eenmalig verstrekt wordt op grond van de afgegeven beschikking voor een maatwerkvoorziening.</text:p>
              <text:p text:style-name="al"/>
              <text:p text:style-name="al">De gemeente heeft ervoor gekozen om deze eenmalige betalingen van het Pgb, na controle van de factuur en het betalingsbewijs rechtstreeks op de bankrekening van de cliënt of diens wettelijk vertegenwoordiger te storten.</text:p>
              <text:list text:style-name="id1-3-2-2-5-5-5">
                <text:list-item text:style-override="id1-3-2-2-5-5-5-1">
                  <text:number>•</text:number>
                  <text:p text:style-name="al">Als de cliënt niet in staat is om bedrag zelf te betalen betaalt de gemeente aan leverancier.</text:p>
                </text:list-item>
                <text:list-item text:style-override="id1-3-2-2-5-5-5-2">
                  <text:number>•</text:number>
                  <text:p text:style-name="al">Als de cliënt de voorziening zelf al heeft betaald dan zal de gemeente na controle van de factuur en het betalingsbewijs het bedrag rechtstreeks op de bankrekening van de cliënt of diens wettelijk vertegenwoordiger storten.</text:p>
                </text:list-item>
              </text:list>
              <text:p text:style-name="al">De budgetbeheerder moete de besteding van het Pgb wél verantwoorden. Iedere budgetbeheerder moet in verband met de bovenbedoelde controle de volgende stukken bewaren:</text:p>
              <text:list text:style-name="id1-3-2-2-5-5-7">
                <text:list-item text:style-override="id1-3-2-2-5-5-7-1">
                  <text:number>•</text:number>
                  <text:p text:style-name="al">de nota/factuur van de aangeschafte voorziening en de verzekering (Indien (wettelijk) noodzakelijk) en onderhoud daarvan;</text:p>
                </text:list-item>
                <text:list-item text:style-override="id1-3-2-2-5-5-7-2">
                  <text:number>•</text:number>
                  <text:p text:style-name="al">een betalingsbewijs van aanschaf van de voorziening</text:p>
                </text:list-item>
              </text:list>
            </text:section>
            <text:section text:name="artikel_id1-3-2-2-5-6" text:style-name="artikel">
              <text:p text:style-name="artikel_kop_titel"><text:span text:style-name="artikel_kop_label"/> <text:span text:style-name="artikel_kop_nr"/>  4.5 Verplicht werkgeverschap</text:p>
              <text:p text:style-name="al">Tot de uitvoerende taken van de SVB behoren naast het verrichten van de betalingen voor persoonsgebonden budgetten ook het faciliteren van verplicht werkgeverschap.</text:p>
              <text:p text:style-name="al"/>
              <text:p text:style-name="al">
              <text:span text:style-name="nadrukcur">Werkgeverschap</text:span>
            </text:p>
              <text:p text:style-name="al">Indien de cliënt kiest voor een persoonsgebonden budget, dan wordt de budgetbeheerder opdrachtgever of werkgever. Wanneer de cliënt opdrachtgever is, heeft de cliënt geen extra verplichtingen ten aanzien van de opdrachtnemer: de cliënt hoeft geen loon door te betalen bij ziekte (maximaal 3 dagen per week inhuur).</text:p>
            </text:section>
            <text:section text:name="artikel_id1-3-2-2-5-7" text:style-name="artikel">
              <text:p text:style-name="artikel_kop_titel"><text:span text:style-name="artikel_kop_label"/> <text:span text:style-name="artikel_kop_nr"/>  4.6 Kwaliteit van dienstverlening</text:p>
              <text:p text:style-name="al">Het college toetst aan de hand van een persoonlijk budgetplan vooraf of de kwaliteit bij de budgetbeheerder voldoende is gegarandeerd, door van de budgetbeheerder in het budgetplan te vragen:</text:p>
              <text:list text:style-name="id1-3-2-2-5-7-3">
                <text:list-item text:style-override="id1-3-2-2-5-7-3-1">
                  <text:number>•</text:number>
                  <text:p text:style-name="al">waar hij zijn ondersteuning zal inkopen;</text:p>
                </text:list-item>
                <text:list-item text:style-override="id1-3-2-2-5-7-3-2">
                  <text:number>•</text:number>
                  <text:p text:style-name="al">op welke manier deze ondersteuning bijdraagt aan zijn participatie en zelfredzaamheid; en</text:p>
                </text:list-item>
                <text:list-item text:style-override="id1-3-2-2-5-7-3-3">
                  <text:number>•</text:number>
                  <text:p text:style-name="al">hoe de kwaliteit van de ondersteuning is gewaarborgd.</text:p>
                </text:list-item>
              </text:list>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text:p>
              <text:p text:style-name="al"/>
              <text:p text:style-name="al">Artikel 2.3.10 Wmo spreekt over herzien of intrekken. Het verschil is dat intrekken terugwerkende kracht heeft en dat in het geval van misbruik of fraude ook terugvordering van een pgb mogelijk is.</text:p>
              <text:p text:style-name="al"/>
              <text:p text:style-name="al">Het periodiek heronderzoek betreft een algemene onderzoeksbevoegdheid die onderscheiden moet worden van de bevoegdheid om toezicht te houden op de Wmo 2015.</text:p>
            </text:section>
            <text:section text:name="artikel_id1-3-2-2-5-8" text:style-name="artikel">
              <text:p text:style-name="artikel_kop_titel"><text:span text:style-name="artikel_kop_label"/> <text:span text:style-name="artikel_kop_nr"/>  4.7 Toezicht en handhaving</text:p>
              <text:p text:style-name="al">Gemeenten moeten zelf voorzien in adequaat toezicht op de naleving van de gestelde kwaliteitseisen (hoofdstuk 6 van de Wmo). Hiertoe moet het college toezichthoudende ambtenaren aanwijzen. Deze toezichthouder heeft de toezichthoudende bevoegdheden uit hoofdstuk 5.2 Awb.</text:p>
              <text:p text:style-name="al"/>
              <text:p text:style-name="al">
              <text:span text:style-name="nadrukcur">Toezichthouder Kwaliteit</text:span>
            </text:p>
              <text:p text:style-name="al">Het college heeft de GGD Rotterdam-Rijnmond aangewezen als toezichthouder kwaliteit. De GGD voert deze taak steekproefsgewijs uit.</text:p>
              <text:p text:style-name="al"/>
              <text:p text:style-name="al">
              <text:span text:style-name="nadrukcur">Toezichthouder rechtmatigheid</text:span>
            </text:p>
              <text:p text:style-name="al">Het college heeft ambtenaren binnen de gemeentelijke organisatie aangewezen als toezichthouder rechtmatigheid.</text:p>
              <text:p text:style-name="al"/>
              <text:p text:style-name="al">
              <text:span text:style-name="nadrukcur">Bevoegdheden toezichthouders Kwaliteit en rechtmatigheid</text:span>
            </text:p>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p text:style-name="hoofdstuk_bottom"/>
          </text:section>
          <text:section text:name="hoofdstuk_id1-3-2-2-6" text:style-name="hoofdstuk">
            <text:p text:style-name="hoofdstuk_kop"><text:span text:style-name="label">Hoofdstuk</text:span> <text:span text:style-name="nr">5.</text:span> Hulp bij het huishouden</text:p>
            <text:section text:name="artikel_id1-3-2-2-6-2" text:style-name="artikel">
              <text:p text:style-name="artikel_kop_titel"><text:span text:style-name="artikel_kop_label"/> <text:span text:style-name="artikel_kop_nr"/> </text:p>
              <text:p text:style-name="al">De inzet van een maatwerkvoorziening op het gebied van Hulp bij huishouden heeft als doel een bijdrage te leveren aan de zelfredzaamheid. Zelfredzaamheid is in de Wmo 2015 gedefinieerd als: ‘<text:span text:style-name="nadrukcur">in staat zijn tot het uitvoeren van de noodzakelijke algemeen dagelijkse levensverrichtingen en het voeren van een gestructureerd huishouden’</text:span>. De inzet van de maatwerkvoorziening Hulp bij Huishouden draagt bij aan de zelfredzaamheid door ondersteuning te bieden op het gebied van huishoudelijke taken en eventueel ook lichte begeleiding bij het realiseren van een gestructureerd huishouden.</text:p>
              <text:p text:style-name="al"/>
              <text:p text:style-name="al">Daar waar in de Verordening wordt gesproken van doelen, wordt in deze beleidsregels en het Normenkader gesproken over resultaatgebieden. De te behalen resultaten van hulp bij het huishouden zijn leidend voor de omvang van de ondersteuning die wordt geboden. Basisdoelstelling is het realiseren van een schoon en leefbaar huis. Daaronder vallen de aanvullende criteria hulp bij het huishouden: (artikel 12 Verordening)</text:p>
              <text:list text:style-name="id1-3-2-2-6-2-5">
                <text:list-item text:style-override="id1-3-2-2-6-2-5-1">
                  <text:number>1.</text:number>
                  <text:p text:style-name="al">De maatwerkvoorziening hulp bij het huishouden heeft als basis doelstelling het realiseren van een schoon en leefbaar huis:</text:p>
                  <text:list text:style-name="id1-3-2-2-6-2-5-1-3">
                    <text:list-item text:style-override="id1-3-2-2-6-2-5-1-3-1">
                      <text:number>a.</text:number>
                      <text:p text:style-name="al">Een huis is schoon en leefbaar indien het normaal bewoond en gebruikt kan worden en voldoet aan basale hygiëne-eisen;</text:p>
                    </text:list-item>
                    <text:list-item text:style-override="id1-3-2-2-6-2-5-1-3-2">
                      <text:number>b.</text:number>
                      <text:p text:style-name="al">
                      <text:span text:style-name="nadrukcur">Schoon</text:span> staat voor: een basishygiëne borgen, waarbij vervuiling van het huis en gezondheidsrisico’s van bewoners worden voorkomen;</text:p>
                    </text:list-item>
                    <text:list-item text:style-override="id1-3-2-2-6-2-5-1-3-3">
                      <text:number>c.</text:number>
                      <text:p text:style-name="al">
                      <text:span text:style-name="nadrukcur">Leefbaar</text:span> staat voor: opgeruimd en functioneel, bijvoorbeeld om vallen te voorkomen.</text:p>
                    </text:list-item>
                  </text:list>
                </text:list-item>
                <text:list-item text:style-override="id1-3-2-2-6-2-5-2">
                  <text:number>2.</text:number>
                  <text:p text:style-name="al">Wanneer cliënten als gevolg van hun (medische) beperkingen aantoonbaar onvoldoende ondersteund worden met de inzet op de basis doelstelling schoon en leefbaar huis, kunnen aanvullende doelstellingen gesteld worden. Dit betreft de volgende doelstellingen:</text:p>
                  <text:list text:style-name="id1-3-2-2-6-2-5-2-3">
                    <text:list-item text:style-override="id1-3-2-2-6-2-5-2-3-1">
                      <text:number>a.</text:number>
                      <text:p text:style-name="al">Wasverzorging: het kunnen beschikken over schone, draagbare en doelmatige kleding;</text:p>
                    </text:list-item>
                    <text:list-item text:style-override="id1-3-2-2-6-2-5-2-3-2">
                      <text:number>b.</text:number>
                      <text:p text:style-name="al">Boodschappen- en/of maaltijdenverzorging: beschikken over goederen voor primaire levensbehoeften;</text:p>
                    </text:list-item>
                    <text:list-item text:style-override="id1-3-2-2-6-2-5-2-3-3">
                      <text:number>c.</text:number>
                      <text:p text:style-name="al">Kindzorg: thuis kunnen zorgen voor kinderen die tot het gezin behoren;</text:p>
                    </text:list-item>
                    <text:list-item text:style-override="id1-3-2-2-6-2-5-2-3-4">
                      <text:number>d.</text:number>
                      <text:p text:style-name="al">Advies, instructie en voorlichting.</text:p>
                    </text:list-item>
                  </text:list>
                </text:list-item>
                <text:list-item text:style-override="id1-3-2-2-6-2-5-3">
                  <text:number>3.</text:number>
                  <text:p text:style-name="al">De inwoner moet gebruik kunnen maken van een schone woonkamer, slaapvertrekken, de keuken, sanitaire ruimtes en gang/trap.</text:p>
                </text:list-item>
                <text:list-item text:style-override="id1-3-2-2-6-2-5-4">
                  <text:number>4.</text:number>
                  <text:p text:style-name="al">Het schoonmaken van de buitenruimte bij het huis (ramen, tuin, balkon, etc.) maken geen onderdeel uit van hulp bij het huishouden.</text:p>
                </text:list-item>
              </text:list>
            </text:section>
            <text:section text:name="artikel_id1-3-2-2-6-3" text:style-name="artikel">
              <text:p text:style-name="artikel_kop_titel"><text:span text:style-name="artikel_kop_label"/> <text:span text:style-name="artikel_kop_nr"/>  5.1 Afwegingen bij indiceren van Hulp bij het huishouden</text:p>
              <text:p text:style-name="al">Bij het afgeven van een indicatie voor hulp bij het huishouden nemen we de volgende afwegingen mee.</text:p>
              <text:p text:style-name="al"/>
              <text:p text:style-name="al">Het afwegingskader van hoofdstuk 3. van deze beleidsregels is van toepassing. Dat betekent onder meer dat algemeen toegankelijke voorzieningen en algemene voorzieningen in beginsel voorrang hebben op maatwerkvoorzieningen.</text:p>
              <text:p text:style-name="al"/>
              <text:p text:style-name="al">Verder vormen het Normenkader HHM (bijlage 3.) en de Richtlijn gebruikelijke hulp (bijlage 1.) de basis waarmee Huishoudelijke Ondersteuning kan worden geïndiceerd als maatwerkvoorziening via de Wet maatschappelijke ondersteuning 2015 (Wmo2015). Het doel van dit Normenkader is het bieden van een duidelijk en objectief normenkader dat de rechtszekerheid van inwoners vergroot en de individuele dienstverlening verbetert. Het gaat hierbij nadrukkelijk om een kader, waarbij indien nodig alle basisactiviteiten kunnen worden geïndiceerd. Deze worden samen met cliënt in kaart gebracht in een ondersteuningsplan. Van de normen wordt afgeweken als de situatie van de cliënt hier aanleiding toe geeft. Uitgangspunt is dat de hulpvraag van de cliënt centraal staat, rekening houdend met onder andere de gezondheids- en leefsituatie. Het gaat te allen tijde om het leveren van maatwerk. Zo wordt een passende bijdrage geleverd aan de zelfredzaamheid van de cliënt, zonder dat hierbij de verantwoordelijkheid voor het eigen huishouden van de cliënt wordt overgenomen.</text:p>
              <text:p text:style-name="al"/>
              <text:p text:style-name="al">Voor de beoordeling of sprake is van gebruikelijke hulp zie 3.11 en bijlage 1, Richtlijn gebruikelijke hulp.</text:p>
            </text:section>
            <text:section text:name="artikel_id1-3-2-2-6-4" text:style-name="artikel">
              <text:p text:style-name="artikel_kop_titel"><text:span text:style-name="artikel_kop_label"/> <text:span text:style-name="artikel_kop_nr"/>  5.2 Resultaatgebieden Normenkader HHM</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it Normenkader verstaan we daaronder: ‘een schoon en leefbaar huis’. </text:p>
              <text:p text:style-name="al"/>
              <text:p text:style-name="al">Gemeenten zijn op grond van de Wmo 2015 verantwoordelijk voor de ondersteuning van mensen die ‘<text:span text:style-name="nadrukcur">niet in staat zijn zelfstandig een gestructureerd huishouden te voeren</text:span>’ (artikel 1.1.1 Wmo 2015 en artikel 2.1.1 Wmo 2015). In de Wmo 2015 is geen concrete definitie gegeven van een gestructureerd huishouden. In dit Normenkader verstaan we daaronder: ‘een schoon en leefbaar huis’. </text:p>
              <text:p text:style-name="al"/>
              <text:p text:style-name="al">
              <text:span text:style-name="nadrukvet">Resultaatgebieden Normenkader</text:span>
            </text:p>
              <text:p text:style-name="al">
              <text:span text:style-name="nadrukvet">
                <text:span text:style-name="nadrukcur">- Een schoon en leefbaar huis</text:span>
              </text:span>
            </text:p>
              <text:p text:style-name="al">Een huis is ‘<text:span text:style-name="nadrukcur">schoon en leefbaar indien het normaal bewoond en gebruikt kan worden en voldoet aan basale hygiëne-eisen</text:span>’. Schoon staat daarbij voor: ‘<text:span text:style-name="nadrukcur">een basis-hygiëne </text:span><text:span text:style-name="nadrukcur">borgen, waarbij vervuiling van het huis en gezondheidsrisico’s van bewoners worden voorkomen’. Leefbaar staat voor: ‘opgeruimd en functioneel, bijvoorbeeld om vallen te voorkomen</text:span>’.</text:p>
              <text:p text:style-name="al"/>
              <text:p text:style-name="al">
              <text:span text:style-name="nadrukondlijn">Afbakenin</text:span>g<text:span text:style-name="nadrukondlijn"> schoon en leefbaar huis</text:span></text:p>
              <text:p text:style-name="al">De afbakening van de ruimtes waarop de voorziening betrekking heeft beperken zich tot de binnenzijde van de woning : ‘<text:span text:style-name="nadrukcur">de inwoner moet gebruik kunnen maken van een schone woonkamer, slaapvertrekken, de keuken, sanitaire ruimtes en gang/trap</text:span>’.</text:p>
              <text:p text:style-name="al"/>
              <text:p text:style-name="al">De afbakening van activiteiten die onder de voorziening vallen en welke niet: ‘<text:span text:style-name="nadrukcur">het schoonmaken van de buitenruimte bij het huis (ramen, tuin, balkon, etc.) maken geen onderdeel uit van Huishoudelijke Ondersteuning</text:span>’. Tuinonderhoud wordt niet meegenomen bij het vaststellen van de ondersteuning die noodzakelijk is (CRvB 22-02-2017, ECLI:NL:CRVB:2017:885).</text:p>
              <text:p text:style-name="al"/>
              <text:p text:style-name="al">Het gaat hierbij om het droog, nat, schoon en stofvrij maken en houden van de woning. Het reinigen van de ramen aan de buitenkant valt niet onder de ondersteuningsplicht, omdat daarvoor meestal een algemeen toegankelijke voorziening bestaat: de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Uitgangspunt is de omvang van een nieuwe woning binnen de sociale woningbouw. Dit uitgangspunt is niet star: er zijn altijd mogelijkheden bij te stellen naar boven of naar beneden wanneer persoonskenmerken en behoeften het noodzakelijk maken hiervan af te wijken (maatwerk).</text:p>
              <text:p text:style-name="al"/>
              <text:p text:style-name="al">
              <text:span text:style-name="nadrukvet">
                <text:span text:style-name="nadrukcur">- </text:span>
              </text:span>
              <text:span text:style-name="nadrukvet">
                <text:span text:style-name="nadrukcur">Wasverzorging</text:span>
              </text:span>
            </text:p>
              <text:p text:style-name="al"/>
              <text:p text:style-name="al">Iedere inwoner dient te kunnen beschikken over schone, draagbare en doelmatige kleding evenals schoon en gedroogd textiel (handdoeken en beddengoed). De ondersteuning bestaat uit het wassen en strijken. Het strijken van kleding wordt alleen gedaan bij een medische noodzaak en betreft alleen bovenkleding en alleen het aantal stuks dat redelijkerwijs verwacht mag worden en maatschappelijk aanvaardbaar is.</text:p>
              <text:p text:style-name="al"/>
              <text:p text:style-name="al">Hierbij wordt gekeken of er sprake is van maatwerk. Bij de wasverzorging zoals hier bedoeld wordt spreken we uitsluitend over ‘<text:span text:style-name="nadrukcur">normale kleding voor alledag</text:span>’. 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Bij het wassen en drogen van kleding is het normaal gebruik te maken van de beschikbare - algemeen gebruikelijke - moderne hulpmiddelen, zoals een wasmachine en een droger. Voor begeleiding bij het kopen van kleding kunnen vrijwilligers ingeschakeld worden.</text:p>
              <text:p text:style-name="al"/>
              <text:p text:style-name="al">Bij het toekennen van wasverzorging wordt uitgegaan van de handelingstijd van de hulp en niet de doorlooptijd van de wasmachine.</text:p>
              <text:p text:style-name="al"/>
              <text:p text:style-name="al">
              <text:span text:style-name="nadrukvet">
                <text:span text:style-name="nadrukcur">- Boodschappen en/of maaltijdverzorging</text:span>
              </text:span>
            </text:p>
              <text:p text:style-name="al"/>
              <text:p text:style-name="al">
              <text:span text:style-name="nadrukondlijn">Boodschappen doen</text:span>
            </text:p>
              <text:p text:style-name="al">In principe wordt deze activiteit niet toegekend, omdat hiervoor gebruik kan worden gemaakt van een boodschappendienst als algemene voorziening. Ook kunnen inwoners gebruik maken van verschillende commerciële boodschappendiensten. Aan een boodschappendienst kunnen kosten verbonden zijn. Wanneer dit wel wordt toegekend, heeft dit betrekking op boodschappen die nodig zijn voor de dagelijkse levensbehoeften. Hieronder vallen levensmiddelen, toiletartikelen en schoonmaakmiddelen. Er wordt geen rekening gehouden met eigen voorkeuren van de inwoner (bijvoorbeeld voor speciaal voedsel dat beperkt verkrijgbaar is zodat extra gereisd moet worden). Er wordt alleen rekening gehouden met extra inspanningen die geleverd moeten worden vanwege aantoonbare medische redenen.</text:p>
              <text:p text:style-name="al"/>
              <text:p text:style-name="al">Een boodschappenservice, die voor cliënt beschikbaar is en door de cliënt financieel gedragen kan worden, die leidt tot het te bereiken resultaat is voorliggend op een maatwerkvoorziening. Boodschappen hoeven niet door de cliënt zelf met hulp te worden gedaan. Het gaat er om dat de boodschappen in huis komen. Voor het in huis halen van de boodschappen is in de gemeente zowel een boodschappenservice van de reguliere handel als een vrijwilligersdienst beschikbaar. Als de cliënt of diens vertegenwoordiger kan aantonen dat deze oplossingen niet adequaat zijn kan het doen van de boodschappen een onderdeel zijn van de maatwerkvoorziening Huishoudelijke Ondersteuning, waarbij het uitgangspunt is: eenmaal in de week boodschappen doen.</text:p>
              <text:p text:style-name="al"/>
              <text:p text:style-name="al">
              <text:span text:style-name="nadrukondlijn">Maalti</text:span>j<text:span text:style-name="nadrukondlijn">dverzor</text:span>g<text:span text:style-name="nadrukondlijn">in</text:span>g</text:p>
              <text:p text:style-name="al">Hieronder valt het ‘<text:span text:style-name="nadrukcur">klaarzetten van de broodmaaltijd(en) en het opwarmen van kant-en-klare maaltijden</text:span>’. Dit valt onder de uitleg van: ‘<text:span text:style-name="nadrukcur">het bereiden van</text:span>’. De inwoner moet over de verschillende maaltijden door de dag heen kunnen beschikken. Daarbij dient rekening te worden gehouden met medische geïndiceerde diëten. Een maaltijdvoorziening (een kant- en klaar maaltijd valt hier ook onder) is voorliggend op een maatwerkvoorziening. Om te bepalen of een maaltijdvoorziening adequaat is, zal ook gekeken moeten worden naar de gezinssamenstelling.</text:p>
              <text:p text:style-name="al"/>
              <text:p text:style-name="al">
              <text:span text:style-name="nadrukcur">Verbijzonderingen</text:span>
            </text:p>
              <text:list text:style-name="id1-3-2-2-6-4-38">
                <text:list-item text:style-override="id1-3-2-2-6-4-38-1">
                  <text:number>•</text:number>
                  <text:p text:style-name="al">komt een algemeen gebruikelijke voorziening niet tegemoet aan de eisen die aan de maaltijd worden gesteld (bijvoorbeeld bij een dieet dat voorgeschreven is door een arts) dan kan de warme maaltijd als voorziening toegekend worden;</text:p>
                </text:list-item>
                <text:list-item text:style-override="id1-3-2-2-6-4-38-2">
                  <text:number>•</text:number>
                  <text:p text:style-name="al">als er jonge kinderen deel uit maken van een leefeenheid zijnde een eenoudergezin, waarvan de ouder beperkingen heeft, kan het bereiden van de warme maaltijd toegekend worden. In het geval er sprake is van een zorgplicht voor kinderen door een andere ouder/verzorger/opvoeder en waarvan redelijkerwijze verwacht kan worden zorg te dragen voor het bereiden van een warme maaltijd, zal de maatwerkvoorziening niet toegekend worden;</text:p>
                </text:list-item>
                <text:list-item text:style-override="id1-3-2-2-6-4-38-3">
                  <text:number>•</text:number>
                  <text:p text:style-name="al">de maaltijdvoorziening vindt plaats wanneer een hulp in de woning aanwezig is;</text:p>
                </text:list-item>
                <text:list-item text:style-override="id1-3-2-2-6-4-38-4">
                  <text:number>•</text:number>
                  <text:p text:style-name="al">uit jurisprudentie (Rechtbank ’s Hertogenbosch 25-10-2012, nr. AWB 12/1795) blijkt dat twee broodmaaltijden en één warme maaltijd per dag adequaat kan worden geacht. Hierbij gaat het om het klaarzetten van de broodmaaltijd(en) en het opwarmen van de warme maaltijd. Bij hoge uitzondering kan sprake zijn van het bereiden van de warme maaltijd.</text:p>
                </text:list-item>
              </text:list>
              <text:p text:style-name="al">
              <text:span text:style-name="nadrukvet">
                <text:span text:style-name="nadrukcur">- Kindzorg</text:span>
              </text:span>
            </text:p>
              <text:p text:style-name="al"/>
              <text:p text:style-name="al">De Wmo heeft vooral een taak om tijdelijk in te springen zodat de ruimte ontstaat om een al dan niet tijdelijke oplossing te zoeken. Dat wil zeggen: ‘<text:span text:style-name="nadrukcur">de acute problemen worden opgelost zodat er gezocht kan worden naar een permanente oplossing</text:span>’.</text:p>
              <text:p text:style-name="al"/>
              <text:p text:style-name="al">Het gaat hierbij om de dagelijkse zorg van gezonde, minderjarige kinderen die tot het gezin behoren als een ouder met beperkingen dat zelf niet kan. Ouders zijn zelf verantwoordelijk voor de zorg voor kinderen.</text:p>
              <text:p text:style-name="al"/>
              <text:p text:style-name="al">Zijn ouders hier niet volledig toe in staat, dan kan de gemeente tijdelijke ondersteuning (<text:span text:style-name="nadrukondlijn">niet</text:span>: volledige overname van de kindzorg) bieden totdat een andere oplossing gevonden is. Het gaat om dagelijkse, gebruikelijke hulp voor gezonde kinderen in geval van ontwrichting of calamiteiten. Hierbij wordt altijd uitgegaan van het zo mogelijk combineren van activiteiten. Dit betekent dat als een activiteit plaatsvindt voor meerdere personen en dit te combineren valt (bijvoorbeeld door maaltijdbereiding, kinderen naar bed of naar school brengen), het aantal toe te kennen minuten eenmaal telt en niet per persoon.</text:p>
              <text:p text:style-name="al"/>
              <text:p text:style-name="al">Eerst moet beoordeeld worden of er sprake is van andere oplossingen, bijvoorbeeld door zorg voor het kind/de kinderen door de familie, het sociale netwerk en alle andere vormen van opvang. In het geval van éénoudergezinnen wordt een beroep gedaan op de andere ouder(s)/verzorger(s)/opvoeder(s).</text:p>
              <text:p text:style-name="al"/>
              <text:p text:style-name="al">Met kindzorg zoals in het Normenkader bedoeld wordt is de gemeente verantwoordelijk is voor de ondersteuning van het kind/de kinderen. Het zal daarbij nooit gaan om volledige overname van de kindzorg. In die voorkomende situaties zullen andere oplossingen gezocht moeten worden. Voor-, tussen- en naschoolse opvang, kinderopvang of andere opvangmogelijkheden, maken het verstrekken van een maatwerkvoorziening hulp bij het huishouden vaak onnodig. Zo is kinderopvang op basis van een sociaal medische indicatie voorliggend op de Wmo evenals hulp aan gezinnen door daartoe opgeleide vrijwilligers, zoals ‘Home start B.A.R.” - voorziening.</text:p>
              <text:p text:style-name="al"/>
              <text:p text:style-name="al">In geval van gescheiden partners wordt ook gekeken naar de rol van de (ex-)partner. Bij echtscheiding vervalt het samenwonen en daarmee dus ook de gebruikelijke hulp van een van de ouders in het huishouden. De zorgplicht voor de kinderen verdwijnt echter niet. Bij uitval van de verzorgende ouder moet wel onderzoek gedaan worden naar de mogelijkheid van opvang van de kinderen door de niet thuiswonende ouder.</text:p>
              <text:p text:style-name="al"/>
              <text:p text:style-name="al">
              <text:span text:style-name="nadrukvet">
                <text:span text:style-name="nadrukcur">- Advies, instructie en voorlichting</text:span>
              </text:span>
            </text:p>
              <text:p text:style-name="al"/>
              <text:p text:style-name="al">Dit gaat om de uitvoering van huishoudelijke werkzaamheden waarbij de inwoner niet (of onvoldoende) zelf de regie voert en er geen sociaal netwerk aanwezig is dat op adequate wijze regie kan voeren. Er kan dan organisatie van het huishouden ingezet worden. Hierbij gaat het om de organisatie van huishoudelijke activiteiten (bepalen wanneer de minder frequente activiteiten moeten worden uitgevoerd) en het plannen en beheren van middelen (zorgen dat schoonmaakmiddelen op voorraad zijn).</text:p>
              <text:p text:style-name="al"/>
              <text:p text:style-name="al">De hulp bij het huishouden wordt geleverd op grond van een ondersteuningsplan, waarbij duidelijk is welke activiteiten door de zorgaanbieder uitgevoerd dienen te worden. Het niet kunnen aansturen alleen is geen reden om deze component te indiceren. Er moet daadwerkelijk meer werk zijn om dit ½ uur extra per week in te gaan zetten.</text:p>
              <text:p text:style-name="al"/>
              <text:p text:style-name="al">
              <text:span text:style-name="nadrukondlijn">Als adviseren en instrueren op structurele basis nodi</text:span>g<text:span text:style-name="nadrukondlijn"> is, li</text:span>g<text:span text:style-name="nadrukondlijn">t dit op het sn</text:span>ij<text:span text:style-name="nadrukondlijn">vlak van be</text:span>g<text:span text:style-name="nadrukondlijn">eleidin</text:span>g</text:p>
              <text:p text:style-name="al">Dit betreft cliënten die beperkter leerbaar zijn, bijvoorbeeld vanwege psychiatrisch of cognitieve problemen als dementie, niet-aangeboren hersenletsel of een licht verstandelijke beperking.</text:p>
              <text:p text:style-name="al"/>
            </text:section>
            <text:section text:name="artikel_id1-3-2-2-6-5" text:style-name="artikel">
              <text:p text:style-name="artikel_kop_titel"><text:span text:style-name="artikel_kop_label"/> <text:span text:style-name="artikel_kop_nr"/>  5.3 Maatwerkvoorziening Hulp bij het huishouden </text:p>
              <text:p text:style-name="al">Een inwoner kan in aanmerking komen als:</text:p>
              <text:list text:style-name="id1-3-2-2-6-5-3">
                <text:list-item text:style-override="id1-3-2-2-6-5-3-1">
                  <text:number>a.</text:number>
                  <text:p text:style-name="al">er sprake is van beperkingen die het (gedeeltelijk) voeren van een huishouden (tijdelijk) belemmeren, en;</text:p>
                </text:list-item>
                <text:list-item text:style-override="id1-3-2-2-6-5-3-2">
                  <text:number>b.</text:number>
                  <text:p text:style-name="al">uit onderzoek conform artikel 2.3.2 Wmo 2015 en het Normenkader is gebleken dat de inwoner aangewezen is op een maatwerkvoorziening in de vorm van ondersteuning bij het huishouden.</text:p>
                </text:list-item>
              </text:list>
              <text:p text:style-name="al"/>
              <text:p text:style-name="al">We hanteren daarbij de volgende normen die gelden bij de toekenning van een voorziening:</text:p>
              <text:list text:style-name="id1-3-2-2-6-5-6">
                <text:list-item text:style-override="id1-3-2-2-6-5-6-1">
                  <text:number>a.</text:number>
                  <text:p text:style-name="al">deze wordt alleen toegekend voor de noodzakelijke huishoudelijke activiteiten;</text:p>
                </text:list-item>
                <text:list-item text:style-override="id1-3-2-2-6-5-6-2">
                  <text:number>b.</text:number>
                  <text:p text:style-name="al">er wordt niet meer toegekend dan nodig is voor de essentiële woonfuncties van de inwoner en de andere huisgenoten (zoals partner/kinderen);</text:p>
                </text:list-item>
                <text:list-item text:style-override="id1-3-2-2-6-5-6-3">
                  <text:number>c.</text:number>
                  <text:p text:style-name="al">alleen de essentiële ruimtes die door de inwoner(s) in gebruik zijn, worden schoongemaakt/-gehouden.</text:p>
                </text:list-item>
              </text:list>
              <text:p text:style-name="al"/>
              <text:p text:style-name="al">Bij de inzet van maatwerkvoorzieningen onderscheiden we de navolgende diensten/producten:</text:p>
              <text:list text:style-name="id1-3-2-2-6-5-9">
                <text:list-item text:style-override="id1-3-2-2-6-5-9-1">
                  <text:number>1.</text:number>
                  <text:p text:style-name="al">Hulp bij huishouden (licht)</text:p>
                </text:list-item>
                <text:list-item text:style-override="id1-3-2-2-6-5-9-2">
                  <text:number>2.</text:number>
                  <text:p text:style-name="al">Hulp bij huishouden (zwaar)</text:p>
                </text:list-item>
                <text:list-item text:style-override="id1-3-2-2-6-5-9-3">
                  <text:number>3.</text:number>
                  <text:p text:style-name="al">Persoonlijke Dienstverlening (kan enkel als arrangement in combinatie met Hulp bij het huishouden (zwaar) worden ingezet)</text:p>
                </text:list-item>
              </text:list>
            </text:section>
            <text:section text:name="artikel_id1-3-2-2-6-6" text:style-name="artikel">
              <text:p text:style-name="artikel_kop_titel"><text:span text:style-name="artikel_kop_label"/> <text:span text:style-name="artikel_kop_nr"/>  5.3.1. Hulp bij het huishouden (licht)</text:p>
              <text:p text:style-name="al">
              <text:span text:style-name="nadrukvet">Omschrijving</text:span>
            </text:p>
              <text:p text:style-name="al">De inwoner die vanwege beperkingen niet meer zelfredzaam is en een beroep doet op hulp bij het huishouden kan, als er geen sprake is van mogelijkheden vanuit de eigen kracht, gebruikmaken van hulp bij het huishouden (licht).</text:p>
              <text:p text:style-name="al"/>
              <text:p text:style-name="al">
              <text:span text:style-name="nadrukvet">Resultaatgebieden (limitatief)</text:span>
            </text:p>
              <text:list text:style-name="id1-3-2-2-6-6-6">
                <text:list-item text:style-override="id1-3-2-2-6-6-6-1">
                  <text:number>1.</text:number>
                  <text:p text:style-name="al">Schoon en leefbaar huis</text:p>
                </text:list-item>
                <text:list-item text:style-override="id1-3-2-2-6-6-6-2">
                  <text:number>2.</text:number>
                  <text:p text:style-name="al">Wasverzorging</text:p>
                </text:list-item>
                <text:list-item text:style-override="id1-3-2-2-6-6-6-3">
                  <text:number>3.</text:number>
                  <text:p text:style-name="al">Optioneel: bij bijzondere omstandigheden in te zetten als tijdelijke respijtzorg voor mantelzorgers indien dit uit het onderzoek noodzakelijk blijkt.</text:p>
                </text:list-item>
              </text:list>
              <text:p text:style-name="al"/>
              <text:p text:style-name="al">
              <text:span text:style-name="nadrukvet">Persoonlijk functioneren</text:span>
            </text:p>
              <text:p text:style-name="al">Inwoners met somatische klachten, niet aangeboren hersenletsel (NAH), psychogeriatrische aandoeningen of beperkingen, verstandelijke beperkingen, lichamelijke of zintuiglijke beperkingen, of een combinatie daarvan.</text:p>
              <text:p text:style-name="al"/>
              <text:p text:style-name="al">
              <text:span text:style-name="nadrukvet">Vereisten en kenmerken van de voorziening</text:span>
            </text:p>
              <text:p text:style-name="al">Hulp bij het huishouden (licht) heeft alleen betrekking op een schoon en leefbaar huis en wasverzorging.</text:p>
            </text:section>
            <text:section text:name="artikel_id1-3-2-2-6-7" text:style-name="artikel">
              <text:p text:style-name="artikel_kop_titel"><text:span text:style-name="artikel_kop_label"/> <text:span text:style-name="artikel_kop_nr"/>  5.3.2 Hulp bij het huishouden (zwaar)</text:p>
              <text:p text:style-name="al">
              <text:span text:style-name="nadrukvet">Omschrijving</text:span>
            </text:p>
              <text:p text:style-name="al">De dienst Hulp bij het huishouden (zwaar) is gericht op het realiseren van een schoon en leefbaar huis voor inwoners die dit niet op eigen kracht of met behulp van iemand in het sociale netwerk dit kunnen realiseren, en die geen gebruik kunnen maken van Hulp bij het huishouden (licht) om dit te realiseren.</text:p>
              <text:p text:style-name="al"/>
              <text:p text:style-name="al">
              <text:span text:style-name="nadrukvet">Resultaatgebieden (limitatief)</text:span>
            </text:p>
              <text:list text:style-name="id1-3-2-2-6-7-6">
                <text:list-item text:style-override="id1-3-2-2-6-7-6-1">
                  <text:number>1.</text:number>
                  <text:p text:style-name="al">Schoon en leefbaar huis</text:p>
                </text:list-item>
                <text:list-item text:style-override="id1-3-2-2-6-7-6-2">
                  <text:number>2.</text:number>
                  <text:p text:style-name="al">Wasverzorging </text:p>
                </text:list-item>
                <text:list-item text:style-override="id1-3-2-2-6-7-6-3">
                  <text:number>3.</text:number>
                  <text:p text:style-name="al">Boodschappen</text:p>
                </text:list-item>
                <text:list-item text:style-override="id1-3-2-2-6-7-6-4">
                  <text:number>4.</text:number>
                  <text:p text:style-name="al">Maaltijden.</text:p>
                </text:list-item>
              </text:list>
              <text:p text:style-name="al"/>
              <text:p text:style-name="al">
              <text:span text:style-name="nadrukvet">Persoonlijk functioneren</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text:p>
              <text:p text:style-name="al"/>
              <text:p text:style-name="al">
              <text:span text:style-name="nadrukvet">Vereisten en kenmerken van de voorziening</text:span>
            </text:p>
              <text:list text:style-name="id1-3-2-2-6-7-12">
                <text:list-item text:style-override="id1-3-2-2-6-7-12-1">
                  <text:number>•</text:number>
                  <text:p text:style-name="al">Hulp bij het huishouden (zwaar) kan alleen ingezet worden wanneer Hulp bij het huishouden (licht) ontoereikend is;</text:p>
                </text:list-item>
                <text:list-item text:style-override="id1-3-2-2-6-7-12-2">
                  <text:number>•</text:number>
                  <text:p text:style-name="al">Hulp bij het huishouden (zwaar) heeft betrekking op schoon en leefbaar huis, wasverzorging, boodschappen en maaltijdverzorging.</text:p>
                </text:list-item>
              </text:list>
            </text:section>
            <text:section text:name="artikel_id1-3-2-2-6-8" text:style-name="artikel">
              <text:p text:style-name="artikel_kop_titel"><text:span text:style-name="artikel_kop_label"/> <text:span text:style-name="artikel_kop_nr"/>  5.3.3 Persoonlijke Dienstverlening</text:p>
              <text:p text:style-name="al">
              <text:span text:style-name="nadrukvet">Omschrijving</text:span>
            </text:p>
              <text:p text:style-name="al">Persoonlijke dienstverlening vormt geen zelfstandige vorm van dienstverlening, maar kan enkel als arrangement in combinatie met Hulp bij het huishouden (zwaar) worden ingezet. Persoonlijke dienstverlening is gericht op het behouden van regie over het huishouden, het aanleren van activiteiten en samen uitvoeren van de activiteiten gericht op een schoon en leefbaar huis, wasverzorging, het doen van boodschappen en maaltijdenverzorging. Daarnaast kan de voorziening worden ingezet voor de verzorging van minderjarige kinderen die onderdeel uitmaken van het huishouden.</text:p>
              <text:p text:style-name="al"/>
              <text:p text:style-name="al">
              <text:span text:style-name="nadrukvet">Resultaatgebieden (limitatief)</text:span>
            </text:p>
              <text:list text:style-name="id1-3-2-2-6-8-6">
                <text:list-item text:style-override="id1-3-2-2-6-8-6-1">
                  <text:number>1.</text:number>
                  <text:p text:style-name="al">Regie/organisatie, advies, instructie en voorlichting</text:p>
                </text:list-item>
                <text:list-item text:style-override="id1-3-2-2-6-8-6-2">
                  <text:number>2.</text:number>
                  <text:p text:style-name="al">Kindzorg</text:p>
                </text:list-item>
              </text:list>
              <text:p text:style-name="al">
              <text:span text:style-name="nadrukvet">Persoonlijk functioneren</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 Voor het onderdeel regie/ organisatie , advies, instructie en voorlichting, wordt de mogelijkheid tot het aanleren van nieuwe vaardigheden in kaart gebracht.</text:p>
              <text:p text:style-name="al"/>
              <text:p text:style-name="al">
              <text:span text:style-name="nadrukvet">Vereisten en kenmerken van de voorziening</text:span>
            </text:p>
              <text:list text:style-name="id1-3-2-2-6-8-11">
                <text:list-item text:style-override="id1-3-2-2-6-8-11-1">
                  <text:number>-</text:number>
                  <text:p text:style-name="al">Persoonlijke dienstverlening kan ingezet worden vanuit de Wmo;</text:p>
                </text:list-item>
                <text:list-item text:style-override="id1-3-2-2-6-8-11-2">
                  <text:number>-</text:number>
                  <text:p text:style-name="al">Persoonlijke dienstverlening bestaat uit planbare zorg;</text:p>
                </text:list-item>
                <text:list-item text:style-override="id1-3-2-2-6-8-11-3">
                  <text:number>-</text:number>
                  <text:p text:style-name="al">Persoonlijke dienstverlening kan alleen worden ingezet in combinatie met hulp bij het huishouden (zwaar).</text:p>
                </text:list-item>
              </text:list>
            </text:section>
            <text:section text:name="artikel_id1-3-2-2-6-9" text:style-name="artikel">
              <text:p text:style-name="artikel_kop_titel"><text:span text:style-name="artikel_kop_label"/> <text:span text:style-name="artikel_kop_nr"/>  5.3.4 Schematisch overzicht in te zetten dienst per resultaatgebied</text:p>
              <text:p text:style-name="al">
              <draw:frame><draw:text-box><text:section text:name="plaatje_id1-3-2-2-6-9-2-1" text:style-name="plaatje">
                <text:p text:style-name="illustratie_id1-3-2-2-6-9-2-1-1"><draw:frame draw:style-name="illustratie_id1-3-2-2-6-9-2-1-1" text:anchor-type="paragraph" svg:width="150mm" svg:height="72.9mm"><draw:image xlink:href="Pictures/barendrechtabel1id1ba330a-6dca-42cf-b13a-5bfc94b73934.png" xlink:type="simple"/></draw:frame></text:p>
              </text:section></draw:text-box></draw:frame>
            </text:p>
              <text:p text:style-name="al">- = niet in te zetten dienst per resultaatgebied.</text:p>
              <text:list text:style-name="id1-3-2-2-6-9-4">
                <text:list-item text:style-override="id1-3-2-2-6-9-4-1">
                  <text:number>1)</text:number>
                  <text:p text:style-name="al">Resultaatgebieden volgens het HHM Normenkader</text:p>
                </text:list-item>
                <text:list-item text:style-override="id1-3-2-2-6-9-4-2">
                  <text:number>2)</text:number>
                  <text:p text:style-name="al">Op basis van Dienstencatalogus Hulp bij het huishouden (versie 14 december 2021)</text:p>
                </text:list-item>
                <text:list-item text:style-override="id1-3-2-2-6-9-4-3">
                  <text:number>3)</text:number>
                  <text:p text:style-name="al">Persoonlijke Dienstverlening kan enkel als arrangement in combinatie met Hulp bij het huishouden (zwaar) worden ingezet</text:p>
                </text:list-item>
              </text:list>
              <text:p text:style-name="al"/>
            </text:section>
            <text:section text:name="artikel_id1-3-2-2-6-10" text:style-name="artikel">
              <text:p text:style-name="artikel_kop_titel"><text:span text:style-name="artikel_kop_label"/> <text:span text:style-name="artikel_kop_nr"/>  5.4 Het ondersteuningsplan</text:p>
              <text:p text:style-name="al">Indien een maatwerkvoorziening hulp bij het huishouden noodzakelijk blijkt, wordt samen met de cliënt de ondersteuningsbehoefte op de resultaatgebieden in kaart gebracht en vastgelegd en het daarbij behorende gemiddelde ondersteuningsaanbod. De klantmanager indiceert op basis van de ondersteuningsbehoefte het aantal in te zetten uren. De ondersteuningsbehoefte en te ontvangen ondersteuning wordt vastgelegd in het ondersteuningsplan dat onderdeel is van de beschikking.</text:p>
              <text:p text:style-name="al"/>
              <text:p text:style-name="al">In het ondersteuningsplan wordt vastgelegd welke activiteiten door cliënt zelf, door huisgenoten of het sociale netwerk worden uitgevoerd en welke activiteiten overgenomen moeten worden door de zorgaanbieder. Per activiteit gelden standaardfrequenties. De individuele situatie van de cliënt kan aanleiding geven tot gemotiveerde afwijking van de standaardfrequentie. De omvang van de in te zetten ondersteuning wordt bepaald aan de hand van het Normenkader. Voor Persoonlijke Dienstverlening wordt een apart plan gemaakt en wordt aan het ondersteuningsplan hulp bij het huishouden zwaar toegevoegd.</text:p>
            </text:section>
            <text:section text:name="artikel_id1-3-2-2-6-11" text:style-name="artikel">
              <text:p text:style-name="artikel_kop_titel"><text:span text:style-name="artikel_kop_label"/> <text:span text:style-name="artikel_kop_nr"/>  5.5 Pgb bij Hulp bij het Huishouden</text:p>
              <text:p text:style-name="al">Een Persoonsgebonden budget (Pgb) moet gezien worden als een financieringsvorm van een ondersteuning vanuit de Wmo, net zoals Zorg in Natura (ZIN) dat is.</text:p>
              <text:p text:style-name="al"/>
              <text:p text:style-name="al">Ook bij een Pgb blijft de doelstelling van de inzet leidend, waarbij de omvang van de indicatie in minuten/uren wordt vastgesteld. Ook bij het toekennen van ondersteuning middels een Pgb wordt onderzocht welke activiteiten zelfstandig of door huisgenoten in het kader van gebruikelijke hulp of via inzet van sociaal netwerk of andere algemene of wettelijke voorliggende voorzieningen kunnen worden overgenomen. De activiteiten die overblijven en waar ondersteuning vanuit de Wmo bij nodig is, worden vastgelegd in het onderzoeksrapport. Aan cliënt wordt vervolgens gevraagd zelf een ondersteuningsplan/budgetplan in te dienen. Hierin moet vastgelegd zijn hoe het beoogde doel behaald wordt. De klantmanager beoordeelt of het ondersteuningsplan voldoet aan hetgeen in het onderzoeksrapport is vastgelegd en stelt de benodigde inzet op uren en minuten vast waarmee het doel behaald wordt.</text:p>
            </text:section>
            <text:section text:name="artikel_id1-3-2-2-6-12" text:style-name="artikel">
              <text:p text:style-name="artikel_kop_titel"><text:span text:style-name="artikel_kop_label"/> <text:span text:style-name="artikel_kop_nr"/>  5.6 Normenkader als richtlijn</text:p>
              <text:p text:style-name="al">De gemeente heeft een vertaalslag gemaakt voor het indiceren van de maatwerkvoorziening Huishoudelijke Ondersteuning op basis van het Normenkader Huishoudelijke Ondersteuning 2019<text:note text:id="noot_id1-3-2-2-6-12-2-1" text:note-class="footnote"><text:note-citation text:label="4">4</text:note-citation><text:note-body><text:p text:style-name="noot.al">https://s3-eu-west-1.amazonaws.com/media-assets.hhm.nl/uploads/attachments /Normenkader_huishoudelijke_ondersteuning_juni_2019_bureau_HHM.pdf</text:p></text:note-body></text:note><text:a xlink:href="https://lokaleregelgeving.overheid.nl/CVDR675297/1" xlink:type="simple"/>van bureau HHM. Het Normenkader is een afwegingskader voor de gemeente Ridderkerk om een maatwerkvoorziening in resultaatgebieden toe te kennen in het kader van de Wmo2015. In het Normenkader wordt uitgegaan van een gemiddelde cliëntsituatie, een definitie en afbakening van de in te zetten resultaatgebieden, en het gemiddeld aantal in te zetten minuten/uren per resultaatgebied. Per resultaatgebied is uitgewerkt hoeveel inzet nodig is voor de verschillende resultaten in de gemiddelde cliëntsituatie en wat het effect hierop is van verschillende factoren. De normtijden zijn weergegeven als het aantal ‘minuten per week/uren per jaar’. Daarmee wordt tegemoetgekomen aan de wettelijke plicht om tijdbesteding inzichtelijk te maken voor de cliënt en daarmee diens rechtspositie te waarborgen. Tegelijkertijd wordt de flexibele toepassing naar individuele cliëntsituaties mogelijk, zodat er ruimte is voor het maatwerk dat van week tot week nodig is. Het Normenkader is een indicatiesystematiek op basis waarvan de maatvoorziening kan worden ingezet.</text:p>
              <text:p text:style-name="al"/>
              <text:p text:style-name="al">Het doel van het gebruik van het Normenkader is om uniformiteit in de toekenning na te streven. Het gaat hierbij om een richtlijn, waarbij deze is gebaseerd op volledige overname van het huishouden. Iedere individuele situatie wordt onderzocht en er wordt met behulp van deze richtlijn ondersteuning op maat toegekend. Het college kan afwijken met zowel op- als neerwaartse bijstellingen. Hierbij wordt gemotiveerd aangegeven waarom een toekenning wordt aangepast (verhogen of verlagen).</text:p>
              <text:p text:style-name="al"/>
              <text:p text:style-name="al">De leefeenheid is primair zelf verantwoordelijk voor het eigen huishouden, met inbegrip van het bevorderen en in stand houden van gezondheid, levensstijl en de wijze waarop de huishouding wordt gevoerd. Hulp bij het huishouden is er als aanvulling op de eigen mogelijkheden. De eigen verantwoordelijkheid van de leefeenheid houdt ook in dat het huis zodanig is ingericht dat dit in redelijkheid schoongehouden kan worden.</text:p>
              <text:p text:style-name="al"/>
              <text:p text:style-name="al">
              <text:span text:style-name="nadrukvet">Wat verstaan we onder een gemiddelde cliëntsituatie?</text:span>
            </text:p>
              <text:p text:style-name="al">Door uit te gaan van een gemiddelde cliëntsituatie krijgen de normtijden een algemeen karakter. Hiermee wordt voorkomen dat er op alle mogelijk denkbare uitzonderingen apart beleid moet worden ontwikkeld.</text:p>
              <text:p text:style-name="al">Onder een gemiddelde cliëntsituatie wordt verstaan:</text:p>
              <text:list text:style-name="id1-3-2-2-6-12-11">
                <text:list-item text:style-override="id1-3-2-2-6-12-11-1">
                  <text:number>a.</text:number>
                  <text:p text:style-name="al">een huishouden met 1 of 2 volwassenen zonder thuiswonende kinderen;</text:p>
                </text:list-item>
                <text:list-item text:style-override="id1-3-2-2-6-12-11-2">
                  <text:number>b.</text:number>
                  <text:p text:style-name="al">wonend in een zelfstandige huisvestingssituatie, gelijkvloers of met een trap;</text:p>
                </text:list-item>
                <text:list-item text:style-override="id1-3-2-2-6-12-11-3">
                  <text:number>c.</text:number>
                  <text:p text:style-name="al">er zijn geen huisdieren aanwezig die extra inzet van ondersteuning vragen; Het uitgangspunt is dat de gevolgen van huisdieren op de omvang van de schoonmaaktaak en het zoeken van oplossingen tot de eigen verantwoordelijkheid van de inwoner behoort;</text:p>
                </text:list-item>
                <text:list-item text:style-override="id1-3-2-2-6-12-11-4">
                  <text:number>d.</text:number>
                  <text:p text:style-name="al">de inwoner kan de woning dagelijks op orde houden zodat deze gereed is voor de schoonmaak;</text:p>
                </text:list-item>
                <text:list-item text:style-override="id1-3-2-2-6-12-11-5">
                  <text:number>e.</text:number>
                  <text:p text:style-name="al">de inwoner heeft geen mogelijkheden om zelf bij te dragen aan de activiteiten die moeten worden uitgevoerd;</text:p>
                </text:list-item>
                <text:list-item text:style-override="id1-3-2-2-6-12-11-6">
                  <text:number>f.</text:number>
                  <text:p text:style-name="al">er is geen ondersteuning vanuit mantelzorgers, netwerk en vrijwilligers bij activiteiten die moeten worden uitgevoerd;</text:p>
                </text:list-item>
                <text:list-item text:style-override="id1-3-2-2-6-12-11-7">
                  <text:number>g.</text:number>
                  <text:p text:style-name="al">er zijn geen beperkingen of belemmeringen aan de orde bij de inwoner die maken dat de woning extra vervuilt of dat de woning extra schoon moet zijn;</text:p>
                </text:list-item>
                <text:list-item text:style-override="id1-3-2-2-6-12-11-8">
                  <text:number>h.</text:number>
                  <text:p text:style-name="al">de woning heeft geen uitzonderlijke inrichting en is niet extra bewerkelijk of extra omvangrijk. Een grote woning kan, maar hoeft niet per definitie meer inzet te vragen. De extra ruimtes of oppervlakte kunnen eenvoudig schoon te houden zijn en maar weinig extra ondersteuning vragen, of zijn niet altijd in (dagelijks) gebruik. Een extra slaapkamer die dagelijks in gebruik is als slaapkamer vergt wel extra tijd.</text:p>
                </text:list-item>
              </text:list>
              <text:p text:style-name="al">
              <text:span text:style-name="nadrukvet">Meer of -minder inzet</text:span>
            </text:p>
              <text:p text:style-name="al">
              <text:span text:style-name="nadrukondlijn">Toelichtin</text:span>g<text:span text:style-name="nadrukondlijn"> op ‘eni</text:span>g<text:span text:style-name="nadrukondlijn">e’ of ‘veel’ extra ondersteunin</text:span>g</text:p>
              <text:list text:style-name="id1-3-2-2-6-12-14">
                <text:list-item text:style-override="id1-3-2-2-6-12-14-1">
                  <text:number>•</text:number>
                  <text:p text:style-name="al">enige extra inzet is nodig als duidelijk iedere week extra goed moet worden schoongemaakt of er door de aandoening/beperking van de inwoner duidelijk vaker bepaalde schoonmaakwerkzaamheden moeten worden gedaan. Dit gebeurt dan in de praktijk tijdens het 1x per week schoonmaken;</text:p>
                </text:list-item>
                <text:list-item text:style-override="id1-3-2-2-6-12-14-2">
                  <text:number>•</text:number>
                  <text:p text:style-name="al">als veel extra inzet nodig is, is vaak sprake van de noodzaak van 2 schoonmaakmomenten per week.</text:p>
                </text:list-item>
              </text:list>
              <text:p text:style-name="al">
              <text:span text:style-name="nadrukondlijn">Toelichtin</text:span>g<text:span text:style-name="nadrukondlijn"> op slaapkamer </text:span>(<text:span text:style-name="nadrukondlijn">ruimte</text:span>)<text:span text:style-name="nadrukondlijn"> wel/niet in </text:span>g<text:span text:style-name="nadrukondlijn">ebruik</text:span></text:p>
              <text:p text:style-name="al">Extra kamers in de woning, naast de hoofdslaapkamer van de cliënt, worden schoongemaakt:</text:p>
              <text:list text:style-name="id1-3-2-2-6-12-17">
                <text:list-item text:style-override="id1-3-2-2-6-12-17-1">
                  <text:number>•</text:number>
                  <text:p text:style-name="al">als de extra kamer daadwerkelijk als slaapkamer in gebruik is wordt deze schoongemaakt en is hier 18 minuten per week voor beschikbaar;</text:p>
                </text:list-item>
                <text:list-item text:style-override="id1-3-2-2-6-12-17-2">
                  <text:number>•</text:number>
                  <text:p text:style-name="al">voor de andere extra kamer is er 5 minuten per week inzet van mogelijk. Dat is onafhankelijk waar deze andere kamer voor wordt gebruikt.</text:p>
                </text:list-item>
              </text:list>
            </text:section>
            <text:section text:name="artikel_id1-3-2-2-6-13" text:style-name="artikel">
              <text:p text:style-name="artikel_kop_titel"><text:span text:style-name="artikel_kop_label"/> <text:span text:style-name="artikel_kop_nr"/>  5.7 Duur indicatie huishoudelijke hulp</text:p>
              <text:p text:style-name="al">Wanneer de aandoening en de beperkingen in het huishouden naar de mening van de Wmo klantmanager onvoldoende duidelijk zijn moet beoordeeld worden of er nog behandelmogelijkheden zijn. Ook is van belang uit te sluiten of de inzet van hulp bij het huishouden een anti revaliderend effect kan hebben. Hiervoor is een medisch advies nodig omdat een Wmo klantmanager geen medische gegevens mag opvragen en interpreteren.</text:p>
              <text:p text:style-name="al"/>
              <text:p text:style-name="al">De medisch adviseur vraagt informatie van de behandelaar en beoordeelt een mogelijk anti revaliderend effect.</text:p>
              <text:p text:style-name="al">Als het medisch advies luidt dat hulp bij het huishouden noodzakelijk is om deelname aan het behandeltraject mogelijk te maken kan in principe een tijdelijke indicatie met korte geldigheidsduur, afgeleid van de duur van het revalidatietraject, afgegeven worden.</text:p>
              <text:p text:style-name="al"/>
              <text:p text:style-name="al">Voor zowel de toeleiding naar Hulp bij Huishouden licht als zwaar geldt dat de toeleiding en indicatie mag worden afgegeven voor onbepaalde tijd als er sprake is van een gezondheidssituatie waarbij geen verbetering meer wordt verwacht en er geen sprake is van te verwachten wijzigingen binnen de leefeenheid.</text:p>
              <text:p text:style-name="al"/>
              <text:p text:style-name="al">Is dit wel het geval, dan wordt aangehouden de periode dat ofwel verbetering van de situatie verwacht of dat er een wijziging in het gezin plaatsvindt. Bij de duur van de indicatiestelling dient ook rekening te worden gehouden met leeftijd van inwonende kinderen en taken die bij de leeftijd horen. Kinderen tot 5 jaar leveren geen bijdrage aan de huishouding. Kinderen tussen 5-12 jaar worden naar hun eigen mogelijkheden betrokken bij lichte huishoudelijke werkzaamheden als opruimen, tafel dekken/afruimen, afwassen/afdrogen, boodschap doen, kleding in de wasmand gooien. Kinderen vanaf 13 jaar tot 18 jaar kunnen, naast bovengenoemde taken hun eigen kamer op orde houden, dat wil zeggen rommel opruimen, stofzuigen, bed verschonen. Voor kinderen van 18 tot 21 en vanaf het 21e jaar geldt dat er een groot beroep op hen wordt gedaan qua overname van taken.</text:p>
            </text:section>
            <text:section text:name="artikel_id1-3-2-2-6-14" text:style-name="artikel">
              <text:p text:style-name="artikel_kop_titel"><text:span text:style-name="artikel_kop_label"/> <text:span text:style-name="artikel_kop_nr"/>  5.8 Hulp bij het huishouden in bijzondere situaties</text:p>
              <text:p text:style-name="al">
              <text:span text:style-name="nadrukvet">Tijdelijke opname in een ziekenhuis of instelling</text:span>
            </text:p>
              <text:p text:style-name="al">Is de cliënt tijdelijk opgenomen, dan wordt de tijdelijk stopgezet zodra de cliënt is opgenomen. Indien een achterblijvende huisgenoot ook is aangewezen op de wordt deze voor maximaal zes weken gecontinueerd, binnen welke termijn een melding van de achterblijvende huisgenoot in behandeling wordt genomen als de verwachting is dat de opname langer dan zes weken zal gaan duren. Ook bij tijdelijk verblijf buiten de gemeente wordt de verstrekking tijdelijk stopgezet. De indicatie blijft wel van kracht.</text:p>
              <text:p text:style-name="al"/>
              <text:p text:style-name="al">
              <text:span text:style-name="nadrukvet">Hulp bij het huishouden bij CARA/COPD</text:span>
            </text:p>
              <text:p text:style-name="al">De eerste vraag bij CARA/COPD: is de woning gesaneerd? Dit is een voorwaarde voor toekenning van een maatwerkvoorziening voor langere duur bij CARA/COPD. Is de woning binnen zes maanden nog niet gesaneerd, dan wordt de maatwerkvoorziening toegekend tot het moment dat sanering heeft plaatsgevonden, waarna de behoefte aan opnieuw wordt onderzocht.</text:p>
              <text:p text:style-name="al"/>
              <text:p text:style-name="al">
              <text:span text:style-name="nadrukvet">Hulp bij het huishouden bij een korte levensverwachting (palliatief)</text:span>
            </text:p>
              <text:p text:style-name="al">Als de cliënt een zeer korte levensverwachting heeft, kan afgeweken worden van de normering gebruikelijke hulp om de directe omgeving te ontlasten. Maatwerk vraagt in deze situatie speciale aandacht.</text:p>
              <text:p text:style-name="al">Een eventuele indicatie wordt dan afgegeven voor de duur van de te verwachten levensverwachting.</text:p>
              <text:p text:style-name="al"/>
              <text:p text:style-name="al">
              <text:span text:style-name="nadrukvet">Hulp bij het huishouden na overlijden van cliënt met achterblijvende partner</text:span>
            </text:p>
              <text:p text:style-name="al">Als de cliënt op wiens naam de indicatie voor is afgegeven komt te overlijden en er is een achterblijvende partner, loopt de geldende indicatie nog maximaal zes weken door. Het zal dan gaan om een achterblijvende partner die voorheen niet in staat was tot gebruikelijke hulp en mede op basis daarvan de overleden cliënt heeft ontvangen. In die zes weken tijd kan de melding van de achterblijvende partner in behandeling genomen worden om te beoordelen wat de ondersteuningsvraag van hem/haar is en volgt een indicatie op zijn/haar naam. Gedurende de zes weken waarbij de ondersteuningsvraag wordt beoordeelt, blijft de achterblijvende partner de indicatie houden totdat de beoordeling voor een eventuele nieuwe indicatie heeft plaatsgevonden.</text:p>
              <text:p text:style-name="al"/>
              <text:p text:style-name="al">
              <text:span text:style-name="nadrukvet">Ouderlijke zorgplicht bij echtscheiding</text:span>
            </text:p>
              <text:p text:style-name="al">Bij echtscheiding vervalt het samenwonen en daarmee dus ook de gebruikelijke hulp van één van de ouders in het huishouden. De zorgplicht voor de kinderen verdwijnt echter niet. Bij uitval van de verzorgende ouder moet wel onderzoek gedaan worden naar de mogelijkheid van kindzorg door de niet-thuiswonende ouder(s)/verzorger(s)/opvoeder(s).</text:p>
              <text:p text:style-name="al"/>
              <text:p text:style-name="al">
              <text:span text:style-name="nadrukvet">Hulp bij het huishouden en een </text:span>
              <text:span text:style-name="nadrukvet">Wlz</text:span>
              <text:span text:style-name="nadrukvet"> indicatie</text:span>
            </text:p>
              <text:p text:style-name="al">Het betreft hier hulp bij het huishouden voor cliënten met een Wlz-indicatie. De ondersteuning wordt gefinancierd vanuit de Wlz. Soms is er naast de Wlz-geïndiceerde thuiswonende nog een partner met beperkingen waardoor er een grotere ondersteuningsbehoefte is dan waar vanuit de Wlz in wordt voorzien. In die specifieke gevallen is voor de partner van de Wlz geïndiceerde een aanvullende Wmo-indicatie mogelijk.</text:p>
              <text:p text:style-name="al"/>
              <text:p text:style-name="al">
              <text:span text:style-name="nadrukvet">Huishoudelijke Ondersteuning in een GGZ instelling</text:span>
            </text:p>
              <text:p text:style-name="al">Het betreft hier hulp bij het huishouden voor cliënten die in een erkende GGZ-instelling behandeld worden. Dit wordt gefinancierd vanuit de Zvw.</text:p>
            </text:section>
            <text:p text:style-name="hoofdstuk_bottom"/>
          </text:section>
          <text:section text:name="hoofdstuk_id1-3-2-2-7" text:style-name="hoofdstuk">
            <text:p text:style-name="hoofdstuk_kop"><text:span text:style-name="label">Hoofdstuk</text:span> <text:span text:style-name="nr">6.</text:span> Begeleiding</text:p>
            <text:section text:name="artikel_id1-3-2-2-7-2" text:style-name="artikel">
              <text:p text:style-name="artikel_kop_titel"><text:span text:style-name="artikel_kop_label"/> <text:span text:style-name="artikel_kop_nr"/>  6.1 Doelgroep Begeleiding</text:p>
              <text:p text:style-name="al">Begeleiding is in de Wmo 2015 gedefinieerd als ‘<text:span text:style-name="nadrukcur">activiteiten gericht op het bevorderen van zelfredzaamheid en participatie van de cliënt opdat hij zo lang mogelijk in zijn eigen leefomgeving kan blijven</text:span>’.</text:p>
              <text:p text:style-name="al"/>
              <text:p text:style-name="al">Cliënten met een beschikking gericht op Begeleiding worden ondersteund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 De Begeleiding zoals bedoelt richt zich op: Individuele Begeleiding of Groepsbegeleiding.</text:p>
              <text:p text:style-name="al"/>
              <text:p text:style-name="al">In zijn algemeenheid hebben cliënten die onder de doelgroep Begeleiding vallen de navolgende aandoeningen/stoornissen (niet limitatief):</text:p>
              <text:list text:style-name="id1-3-2-2-7-2-7">
                <text:list-item text:style-override="id1-3-2-2-7-2-7-1">
                  <text:number>-</text:number>
                  <text:p text:style-name="al">psychische of psychosociale klachten;</text:p>
                </text:list-item>
                <text:list-item text:style-override="id1-3-2-2-7-2-7-2">
                  <text:number>-</text:number>
                  <text:p text:style-name="al">niet aangeboren hersenletsel (NAH);</text:p>
                </text:list-item>
                <text:list-item text:style-override="id1-3-2-2-7-2-7-3">
                  <text:number>-</text:number>
                  <text:p text:style-name="al">psychiatrische aandoeningen of beperkingen;</text:p>
                </text:list-item>
                <text:list-item text:style-override="id1-3-2-2-7-2-7-4">
                  <text:number>-</text:number>
                  <text:p text:style-name="al">psychogeriatrische aandoeningen of beperkingen;</text:p>
                </text:list-item>
                <text:list-item text:style-override="id1-3-2-2-7-2-7-5">
                  <text:number>-</text:number>
                  <text:p text:style-name="al">verstandelijke beperkingen;</text:p>
                </text:list-item>
                <text:list-item text:style-override="id1-3-2-2-7-2-7-6">
                  <text:number>-</text:number>
                  <text:p text:style-name="al">lichamelijke of zintuiglijke beperkingen, of een combinatie daarvan.</text:p>
                </text:list-item>
              </text:list>
              <text:p text:style-name="al"/>
              <text:p text:style-name="al">Door de aard, omvang en intensiteit van de beperkingen is de cliënt niet in staat om op eigen kracht, met gebruikelijke hulp, mantelzorg of ondersteuning van zijn/ haar sociale netwerk voldoende zelfredzaam te zijn of te participeren in de samenleving.</text:p>
              <text:p text:style-name="al">De duur en intensiteit van de geboden Begeleiding hangt af van welke problemen de cliënt ervaart op het gebied van zelfredzaamheid en de doelstelling voor de Begeleiding die wordt ingezet.</text:p>
              <text:p text:style-name="al"/>
              <text:p text:style-name="al">Voor de beoordeling of sprake is van gebruikelijke hulp zie bijlage 1, Richtlijn gebruikelijke hulp.</text:p>
              <text:p text:style-name="al"/>
            </text:section>
            <text:section text:name="artikel_id1-3-2-2-7-3" text:style-name="artikel">
              <text:p text:style-name="artikel_kop_titel"><text:span text:style-name="artikel_kop_label"/> <text:span text:style-name="artikel_kop_nr"/>  6.2 Mate van beperkingen in zelfredzaamheid en participatie</text:p>
              <text:p text:style-name="al">We onderscheiden de mate van zelfredzaamheid per cliënt op basis van een onderzoek dat voldoende specifiek moet zijn om eerst de problemen van de cliënt concreet in kaart te brengen en daarna te bepalen welke ondersteuning naar aard en omvang nodig is om een passende bijdrage te leveren aan de mate van zelfredzaamheid of de mate van participatie van de cliënt (ECLI:NL:CRVB:2018:819).</text:p>
              <text:p text:style-name="al">De mate van beperkingen in de zelfredzaamheid en participatie onderzoeken we met behulp van:</text:p>
              <text:list text:style-name="id1-3-2-2-7-3-4">
                <text:list-item text:style-override="id1-3-2-2-7-3-4-1">
                  <text:number>-</text:number>
                  <text:p text:style-name="al">de Zelfredzaamheidsmatrix (ZRM) om de vorm van ondersteuning te bepalen; en</text:p>
                </text:list-item>
                <text:list-item text:style-override="id1-3-2-2-7-3-4-2">
                  <text:number>-</text:number>
                  <text:p text:style-name="al">de FAQT-V gebruikershandleiding voor het bepalen van het aantal in te zetten minuten ondersteuning.</text:p>
                </text:list-item>
              </text:list>
              <text:p text:style-name="al">We verstaan onder lichte, matige en zware beperkingen:</text:p>
              <text:p text:style-name="al"/>
              <text:p text:style-name="al">
              <text:span text:style-name="nadrukondlijn">Lichte beperkin</text:span>g<text:span text:style-name="nadrukondlijn">en</text:span> houden in dat de cliënt lichte problemen heeft met de dagelijkse routine en met het uitvoeren van vooral complexere activiteiten. Met enige stimulans en/of toezicht is de cliënt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persoon met beperkingen kan zelf om hulp vragen en er is geen noodzaak tot het daadwerkelijk overnemen van taken.</text:p>
              <text:p text:style-name="al">Om die reden zijn algemene voorzieningen, zoals welzijnswerk, MEE, cliëntondersteuning, maatschappelijk werk, mantelzorgondersteuning, buurtwerk, inloophuizen in de wijk etc. meestal voldoende om deze personen een steuntje in de rug te geven waardoor zij zichzelf kunnen redden in de samenleving. Als er geen geschikte algemene voorziening is, kan dit reden zijn tot het toekennen van een maatwerkvoorziening.</text:p>
              <text:p text:style-name="al"/>
              <text:p text:style-name="al">
              <text:span text:style-name="nadrukondlijn">Mati</text:span>g<text:span text:style-name="nadrukondlijn">e beperkin</text:span>g<text:span text:style-name="nadrukondlijn">en</text:span> houde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text:p>
              <text:p text:style-name="al">De communicatie gaat niet altijd vanzelf doordat de cliënt soms niet goed begrijpt wat anderen zeggen en/of zichzelf (soms) niet voldoende begrijpelijk kan maken. Het niet inzetten van Begeleiding kan leiden tot verwaarlozing/opname.</text:p>
              <text:p text:style-name="al"/>
              <text:p text:style-name="al">
              <text:span text:style-name="nadrukondlijn">Zware beperkin</text:span>g<text:span text:style-name="nadrukondlijn">en</text:span> houde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section>
            <text:section text:name="artikel_id1-3-2-2-7-4" text:style-name="artikel">
              <text:p text:style-name="artikel_kop_titel"><text:span text:style-name="artikel_kop_label"/> <text:span text:style-name="artikel_kop_nr"/>  6.3 Resultaatgebieden</text:p>
              <text:p text:style-name="al">Het functioneren van de cliënt wordt in kaart gebracht middels de 11 resultaatgebieden van de gebruikershandleiding FAQT-V. Per resultaatgebied worden er doelen geformuleerd. Deze doelen worden opgenomen in het ondersteuningsplan van de cliënt. Bijlage 2.1. ‘Doelstellingen voor ondersteuning met maatwerkvoorziening begeleiding’ geeft een overzicht van mogelijke doelen per resultaatgebied. Op basis van het onderzoek kunnen andere aanvullende doelen opgesteld worden.</text:p>
            </text:section>
            <text:section text:name="artikel_id1-3-2-2-7-5" text:style-name="artikel">
              <text:p text:style-name="artikel_kop_titel"><text:span text:style-name="artikel_kop_label"/> <text:span text:style-name="artikel_kop_nr"/>  6.4 Vormen van Begeleiding</text:p>
              <text:p text:style-name="al">Of de cliënt is aangewezen op Begeleiding wordt onder andere bepaald door de mate waarin de cliënt beperkingen ervaart. Om dat in beeld te krijgen wordt de Zelfredzaamheidsmatrix (ZRM ) gebruikt. Ook wordt gekeken in hoeverre gebruikelijke zorg een bijdrage kan leveren aan de ondersteuningsvraag van de cliënt.</text:p>
              <text:p text:style-name="al">Om te bepalen of de cliënt is aangewezen op Individuele Begeleiding of Groepsbegeleiding of beide, zijn een aantal elementen van belang:</text:p>
              <text:list text:style-name="id1-3-2-2-7-5-4">
                <text:list-item text:style-override="id1-3-2-2-7-5-4-1">
                  <text:number>1.</text:number>
                  <text:p text:style-name="al">de doelen die bereikt moeten worden;</text:p>
                </text:list-item>
                <text:list-item text:style-override="id1-3-2-2-7-5-4-2">
                  <text:number>2.</text:number>
                  <text:p text:style-name="al">de persoonskenmerken en wensen van de cliënt;</text:p>
                </text:list-item>
                <text:list-item text:style-override="id1-3-2-2-7-5-4-3">
                  <text:number>3.</text:number>
                  <text:p text:style-name="al">welke vorm het meest doelmatig is;</text:p>
                </text:list-item>
                <text:list-item text:style-override="id1-3-2-2-7-5-4-4">
                  <text:number>4.</text:number>
                  <text:p text:style-name="al">de mogelijkheden voor de cliënt in de toekomst;</text:p>
                </text:list-item>
                <text:list-item text:style-override="id1-3-2-2-7-5-4-5">
                  <text:number>5.</text:number>
                  <text:p text:style-name="al">de mate van beperkingen van de cliënt.</text:p>
                </text:list-item>
              </text:list>
              <text:p text:style-name="al">Ook worden bij de beoordeling de navolgende aspecten meegewogen:</text:p>
              <text:list text:style-name="id1-3-2-2-7-5-6">
                <text:list-item text:style-override="id1-3-2-2-7-5-6-1">
                  <text:number>-</text:number>
                  <text:p text:style-name="al">het ziekte-inzicht van de cliënt zelf;</text:p>
                </text:list-item>
                <text:list-item text:style-override="id1-3-2-2-7-5-6-2">
                  <text:number>-</text:number>
                  <text:p text:style-name="al">het wel of niet aanwezig zijn van een sociaal netwerk;</text:p>
                </text:list-item>
                <text:list-item text:style-override="id1-3-2-2-7-5-6-3">
                  <text:number>-</text:number>
                  <text:p text:style-name="al">de aanwezigheid van een mantelzorger die regie kan voeren.</text:p>
                </text:list-item>
              </text:list>
              <text:p text:style-name="al">In principe gaat Groepsbegeleiding voor op Individuele Begeleiding. Op basis van het begeleidingsdoel kan ook een combinatie van Individuele Begeleiding en Groepsbegeleiding voor de cliënt noodzakelijk zijn. Beide vormen van Begeleiding zijn in dat geval aanvullend op elkaar. Bij de indicatiestelling wordt er rekening mee gehouden dat deze vormen van Begeleiding niet op hetzelfde moment van de dag kunnen plaatsvinden. In dat geval is nader onderzoek door de klantmanager noodzakelijk.</text:p>
              <text:p text:style-name="al"/>
              <text:p text:style-name="al">
              <text:span text:style-name="nadrukvet">Cliënten met ernstige zintuiglijke beperkingen</text:span>
            </text:p>
              <text:p text:style-name="al">Voor cliënten met ernstige zintuiglijke beperkingen heeft het College de Overeenkomst Landelijke Inkoopafspraken Specialistische Ondersteuning Wmo ZG aangenomen. Deze specialistische vorm van Groepsbegeleiding wordt uitsluitend in natura verstrekt. Landelijk zijn er door de VNG met 7 aanbieders raamovereenkomsten afgesloten, waarin de te leveren prestatie en het tarief is bepaald. Onderdeel van de raamovereenkomst is een Programma van Eisen met een inhoudelijke beschrijving per aanbieder van de voorziening. Omdat deze vorm van begeleiding gespecialiseerde professionele deskundigheid vereist met een landelijk gecontracteerde aanbieder, wordt dit uitsluitend in natura verstrekt. Hiervoor wordt het Wmo-berichtenverkeer gebruikt. De klantmanager en de gecontracteerde aanbieder stemmen per casus af hoe het werkproces in te vullen met betrekking tot het ondersteuningsplan.</text:p>
              <text:p text:style-name="al"/>
              <text:p text:style-name="al">
              <text:span text:style-name="nadrukvet">Persoonlijke verzorging</text:span>
            </text:p>
              <text:p text:style-name="al">Persoonlijke verzorging valt onder de Wmo 2015 wanneer de behoefte aan persoonlijke verzorging samenhangt met de behoefte aan begeleiding. Persoonlijke verzorging op grond van de Wmo 2015 bestaat uit hulp bij de algemene dagelijkse levensverrichtingen (ADL).</text:p>
              <text:p text:style-name="al">Een cliënt kan op grond van de Zvw aanspraak maken op persoonlijke verzorging wanneer er behoefte is aan geneeskundige zorg of een hoog risico daarop (artikel 2.10 Besluit zorgverzekering). 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p text:style-name="al"/>
              <text:p text:style-name="al">
              <text:span text:style-name="nadrukvet">Medische contra-indicatie</text:span>
            </text:p>
              <text:p text:style-name="al">Als er een medische contra-indicatie is om deel te nemen aan Groepsbegeleiding zoals een infectiegevaar of een andere ernstige beperking heeft, kan een indicatie voor Individuele Begeleiding worden afgegeven. Er zal dan worden gekeken wat de wensen en mogelijkheden van de cliënt zijn om actief te zijn (subdoelstelling: zinvolle dagbesteding).</text:p>
              <text:p text:style-name="al"/>
              <text:p text:style-name="al">We kennen de volgende vormen van begeleiding:</text:p>
              <text:p text:style-name="al"/>
              <text:p text:style-name="al">
              <text:span text:style-name="nadrukvet">1. Individuele Begeleiding</text:span>
            </text:p>
              <text:p text:style-name="al">Cliënten met een beschikking gericht op individuele begeleiding ondersteunen wij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text:p>
              <text:p text:style-name="al"/>
              <text:p text:style-name="al">Bij Individuele Begeleiding onderscheiden we de volgende soorten voorzieningen:</text:p>
              <text:p text:style-name="al">
              <text:span text:style-name="nadrukvet">1.1</text:span> Ambulante individuele begeleiding;</text:p>
              <text:p text:style-name="al">
              <text:span text:style-name="nadrukvet">1.2 </text:span>Intensieve ambulante begeleiding; </text:p>
              <text:p text:style-name="al">
              <text:span text:style-name="nadrukvet">1.3 </text:span>Ontwikkelarrangement begeleiding;</text:p>
              <text:p text:style-name="al">
              <text:span text:style-name="nadrukvet">1.4</text:span> Begeleiding vinger-aan-de-pols.</text:p>
              <text:p text:style-name="al"/>
              <text:p text:style-name="al">
              <text:span text:style-name="nadrukondlijn">1.1 Ambulante Individuele Be</text:span>g<text:span text:style-name="nadrukondlijn">eleidin</text:span>g<text:span text:style-name="nadrukondlijn">.</text:span></text:p>
              <text:p text:style-name="al">
              <text:span text:style-name="nadrukvet">Omschrijving</text:span>
            </text:p>
              <text:p text:style-name="al">Ambulante Individuele Begeleiding richt zich op cliënten met problematiek op één of meerdere leefgebieden maar is hanteerbaar in de context van de woon- en leefomgeving. Er is geen perspectief op volledige zelfredzaamheid op korte termijn. Ambulante individuele begeleiding kan ingezet worden voor het aanleren of behouden van vaardigheden, ondersteuning gericht op het leren kennen van de identiteit en van daaruit keuzes te maken, regie en structuur in het dagelijks leven en het plannen van dagelijkse activiteiten.</text:p>
              <text:p text:style-name="al"/>
              <text:p text:style-name="al">
              <text:span text:style-name="nadrukvet">Criteria</text:span>
            </text:p>
              <text:list text:style-name="id1-3-2-2-7-5-35">
                <text:list-item text:style-override="id1-3-2-2-7-5-35-1">
                  <text:number>-</text:number>
                  <text:p text:style-name="al">de cliënt heeft ondersteuning nodig op één of op meerdere levensgebieden;</text:p>
                </text:list-item>
                <text:list-item text:style-override="id1-3-2-2-7-5-35-2">
                  <text:number>-</text:number>
                  <text:p text:style-name="al">de cliënt heeft redelijk tot matig inzicht in de eigen beperkingen;</text:p>
                </text:list-item>
                <text:list-item text:style-override="id1-3-2-2-7-5-35-3">
                  <text:number>-</text:number>
                  <text:p text:style-name="al">onverwachte hulpvragen zijn planbaar en uitstelbaar tot volgende contactmomenten of telefonisch contact tijdens kantooruren;</text:p>
                </text:list-item>
                <text:list-item text:style-override="id1-3-2-2-7-5-35-4">
                  <text:number>-</text:number>
                  <text:p text:style-name="al">de cliënt scoort in principe minimaal 11 keer een score van 3 of hoger op de ZRM;</text:p>
                </text:list-item>
                <text:list-item text:style-override="id1-3-2-2-7-5-35-5">
                  <text:number>-</text:number>
                  <text:p text:style-name="al">de duur van de indicatie is afgestemd op de opgestelde doelen;</text:p>
                </text:list-item>
                <text:list-item text:style-override="id1-3-2-2-7-5-35-6">
                  <text:number>-</text:number>
                  <text:p text:style-name="al">de duur van de indicatie voor volwassenen tot en met 74 jaar is maximaal 5 jaar;</text:p>
                </text:list-item>
                <text:list-item text:style-override="id1-3-2-2-7-5-35-7">
                  <text:number>-</text:number>
                  <text:p text:style-name="al">indicaties voor ouderen van 75 jaar en ouder mogen voor onbepaalde tijd worden afgegeven, indien er geen verbetermogelijkheden zijn.</text:p>
                </text:list-item>
              </text:list>
              <text:p text:style-name="al">
              <text:span text:style-name="nadrukondlijn">1.2 Intensieve Ambulante Be</text:span>g<text:span text:style-name="nadrukondlijn">eleidin</text:span>g</text:p>
              <text:p text:style-name="al">
              <text:span text:style-name="nadrukvet">Omschrijving</text:span>
            </text:p>
              <text:p text:style-name="al">Intensieve Ambulante Begeleiding richt zich op cliënten met een (tijdelijk) ernstig tekortschietende zelfregie, integratie en participatie en sociaal-emotionele problematiek. Er is sprake van complexe en/of meervoudige problematiek. Vanwege de aard van deproblematiek/ondersteuning is specialistische inzet vereist welke gericht is op stabilisatie van de situatie en vervolgens toegewerkt naar afschalen van de ondersteuning. Er is in tegenstelling tot het Ontwikkelarrangement Begeleiding geen perspectief op volledige zelfredzaamheid op korte termijn.</text:p>
              <text:p text:style-name="al"/>
              <text:p text:style-name="al">Intensieve Ambulante Begeleiding is gericht op het voorkomen dat de cliënt terugvalt en moet worden ondergebracht in een intramurale setting. Als geen andere mogelijkheden resteren wordt een bijdrage geleverd aan het opschalen van de ondersteuning, bijvoorbeeld richting de crisisdienst of door tijdelijke opnamen of gedwongen behandeling thuis. </text:p>
              <text:p text:style-name="al"/>
              <text:p text:style-name="al">
              <text:span text:style-name="nadrukvet">Doelgroep</text:span>
            </text:p>
              <text:p text:style-name="al">Cliënten met ernstige psychiatrische aandoening en beperkingen op het terrein van- of knelpunten met:</text:p>
              <text:list text:style-name="id1-3-2-2-7-5-44">
                <text:list-item text:style-override="id1-3-2-2-7-5-44-1">
                  <text:number>-</text:number>
                  <text:p text:style-name="al">sociale redzaamheid;</text:p>
                </text:list-item>
                <text:list-item text:style-override="id1-3-2-2-7-5-44-2">
                  <text:number>-</text:number>
                  <text:p text:style-name="al">psychisch functioneren/psychiatrie;</text:p>
                </text:list-item>
                <text:list-item text:style-override="id1-3-2-2-7-5-44-3">
                  <text:number>-</text:number>
                  <text:p text:style-name="al">verslaving;</text:p>
                </text:list-item>
                <text:list-item text:style-override="id1-3-2-2-7-5-44-4">
                  <text:number>-</text:number>
                  <text:p text:style-name="al">probleemgedrag.</text:p>
                </text:list-item>
              </text:list>
              <text:p text:style-name="al"/>
              <text:p text:style-name="al">
              <text:span text:style-name="nadrukcur">Babythuiszorg:</text:span> In uitzonderlijke gevallen kan de gemeente ook Babythuiszorg inzetten als ondersteuningsvoorziening voor zeer zware casuiïstiek, wanneer alle andere voorzieningen onvoldoende zijn om aan de hulpvraag van het gezin te voldoen. Babythuiszorg biedt gezinsondersteuning in het eerste jaar van een kind en is inzetbaar in elk gezin met een baby tot ongeveer één jaar. Babythuiszorg kan ingezet worden als voortzetting van een kraamperiode, totdat het gezin op eigen benen kan staan, maar kan ook los van de kraamperiode worden ingezet. Als de ondersteuning hoofdzakelijk is gericht op de ouders vindt bekostiging vanuit de Wmo plaats. Het is vooral gericht op de begeleiding van ouders, niet slechts op overname van handelingen.</text:p>
              <text:p text:style-name="al"/>
              <text:p text:style-name="al">
              <text:span text:style-name="nadrukvet">Criteria</text:span>
            </text:p>
              <text:p text:style-name="al">De hulpvraag heeft o.a. de volgende kenmerken:</text:p>
              <text:list text:style-name="id1-3-2-2-7-5-50">
                <text:list-item text:style-override="id1-3-2-2-7-5-50-1">
                  <text:number>-</text:number>
                  <text:p text:style-name="al">de problematiek komt veelal voort uit een combinatie van aandoeningen;</text:p>
                </text:list-item>
                <text:list-item text:style-override="id1-3-2-2-7-5-50-2">
                  <text:number>-</text:number>
                  <text:p text:style-name="al">de hulpvraag kan wisselen in intensiteit; het gaat niet om een crisissituatie;</text:p>
                </text:list-item>
                <text:list-item text:style-override="id1-3-2-2-7-5-50-3">
                  <text:number>-</text:number>
                  <text:p text:style-name="al">de cliënt heeft ondersteuning nodig op meerdere levensgebieden;</text:p>
                </text:list-item>
                <text:list-item text:style-override="id1-3-2-2-7-5-50-4">
                  <text:number>-</text:number>
                  <text:p text:style-name="al">de cliënt scoort minimaal 3 keer een score van een 2 of lager op de ZRM;</text:p>
                </text:list-item>
                <text:list-item text:style-override="id1-3-2-2-7-5-50-5">
                  <text:number>-</text:number>
                  <text:p text:style-name="al">de duur van de indicatie is afgestemd op de opgestelde doelen; </text:p>
                </text:list-item>
                <text:list-item text:style-override="id1-3-2-2-7-5-50-6">
                  <text:number>-</text:number>
                  <text:p text:style-name="al">de duur van de indicatie is maximaal 2 jaar.</text:p>
                </text:list-item>
                <text:list-item text:style-override="id1-3-2-2-7-5-50-7">
                  <text:number>-</text:number>
                  <text:p text:style-name="al">er is sprake van bijkomende problematiek die veelal zorgt voor een ernstige ontregeling of risico op disfunctioneren zoals: huiselijk geweld, crimineel gedrag, reclassering , verslaving, ernstige verwaarlozing;</text:p>
                </text:list-item>
                <text:list-item text:style-override="id1-3-2-2-7-5-50-8">
                  <text:number>-</text:number>
                  <text:p text:style-name="al">onverwachte hulpvragen zijn onder omstandigheden deels of niet planbaar en zijn zodoende niet uitstelbaar tot volgende contactmomenten.</text:p>
                </text:list-item>
              </text:list>
              <text:p text:style-name="al">
              <text:span text:style-name="nadrukondlijn">1.3 Ontwikkelarran</text:span>g<text:span text:style-name="nadrukondlijn">ement Be</text:span>g<text:span text:style-name="nadrukondlijn">eleidin</text:span>g</text:p>
              <text:p text:style-name="al">
              <text:span text:style-name="nadrukvet">Omschrijving</text:span>
            </text:p>
              <text:p text:style-name="al">Het Ontwikkelarrangement Begeleiding richt zich op cliënten die zich kunnen en willen ontplooien en in staat zijn om vaardigheden aan te leren zodanig dat zij zelfstandig kunnen werken en leven (zelfredzaam en meedoen). Hierbij wordt toegewerkt naar herstel en zelfredzaamheid. Cliënten kunnen dit niet op eigen kracht. Het Ontwikkelarrangement Begeleiding ondersteunt cliënten om dit perspectief waar te maken.</text:p>
              <text:p text:style-name="al"/>
              <text:p text:style-name="al">In het ondersteuningsplan wordt vastgelegd wat het beoogde doel is, passend bij de ontwikkelingsmogelijkheden die aansluiten bij de talenten, mogelijkheden en interesses van de cliënt. De inschatting is dat na inzet van het Ontwikkelarrangement geen maatwerkvoorziening begeleiding meer nodig is.</text:p>
              <text:p text:style-name="al">In het ondersteuningsplan wordt beschreven wat het beoogde doel is, passend bij de ontwikkelingsmogelijkheden die aansluiten bij de talenten, mogelijkheden en interesses van de cliënt. In het plan wordt ook een inschatting gemaakt van de benodigde duur van deBegeleiding. </text:p>
              <text:p text:style-name="al"/>
              <text:p text:style-name="al">Het Ontwikkelarrangement wordt ingezet als er een ‘<text:span text:style-name="nadrukcur">ontwikkelpotentieel’</text:span> is: de ondersteuning kan tijdelijk worden ingezet waarna iemand weer op eigen kracht verder kan en geen maatwerkvoorziening begeleiding meer nodig is. Advies van een onafhankelijke deskundige is in dit soort situaties wenselijk om duidelijk te maken waar de beoordeling van het ‘<text:span text:style-name="nadrukcur">ontwikkelpotentieel’</text:span> op is gestoeld. </text:p>
              <text:p text:style-name="al"/>
              <text:p text:style-name="al">
              <text:span text:style-name="nadrukvet">Criteria</text:span>
            </text:p>
              <text:p text:style-name="al">De hulpvraag heeft de volgende kenmerken:</text:p>
              <text:list text:style-name="id1-3-2-2-7-5-62">
                <text:list-item text:style-override="id1-3-2-2-7-5-62-1">
                  <text:number>-</text:number>
                  <text:p text:style-name="al">de problematiek komt voort enkelvoudige of meervoudige aandoeningen;</text:p>
                </text:list-item>
                <text:list-item text:style-override="id1-3-2-2-7-5-62-2">
                  <text:number>-</text:number>
                  <text:p text:style-name="al">de cliënt heeft redelijk tot matig inzicht in de eigen beperkingen;</text:p>
                </text:list-item>
                <text:list-item text:style-override="id1-3-2-2-7-5-62-3">
                  <text:number>-</text:number>
                  <text:p text:style-name="al">de cliënt heeft ondersteuning nodig op één of op meerdere levensgebieden;</text:p>
                </text:list-item>
                <text:list-item text:style-override="id1-3-2-2-7-5-62-4">
                  <text:number>-</text:number>
                  <text:p text:style-name="al">uit medische informatie (behandelaar of medisch adviseur) blijkt dat de cliënt voldoende ontwikkelpotentieel heeft om volledig zelfredzaam te zijn binnen een termijn van 1 jaar</text:p>
                </text:list-item>
                <text:list-item text:style-override="id1-3-2-2-7-5-62-5">
                  <text:number>-</text:number>
                  <text:p text:style-name="al">de duur van de indicatie is afgestemd op de opgestelde doelen;</text:p>
                </text:list-item>
                <text:list-item text:style-override="id1-3-2-2-7-5-62-6">
                  <text:number>-</text:number>
                  <text:p text:style-name="al">de duur van de indicatie is maximaal 6 maanden, waarna gekeken wordt of de ondersteuning verlengd moet worden. De ondersteuning wordt tijdelijk ingezet. Idealiter is de ondersteuningsperiode maximaal een half jaar, maar de praktijk leert dat een periode van 1 à 2 jaar realistischer is om iemand duurzaam zelfredzaam te laten worden;</text:p>
                </text:list-item>
                <text:list-item text:style-override="id1-3-2-2-7-5-62-7">
                  <text:number>-</text:number>
                  <text:p text:style-name="al">na 1 jaar kan de indicatie maximaal 2x worden verlengd. Hierbij dient aannemelijk te worden gemaakt dat cliënt nog voldoende ontwikkelpotentieel heeft om te komen tot volledige zelfredzaamheid;</text:p>
                </text:list-item>
                <text:list-item text:style-override="id1-3-2-2-7-5-62-8">
                  <text:number>-</text:number>
                  <text:p text:style-name="al">na de inzet van het ontwikkelarrangement is een cliënt in staat om zelfstandig en met gebruik van hulp uit zijn omgeving, algemene voorzieningen deel te nemen aan de samenleving en zelfredzaam te zijn.</text:p>
                </text:list-item>
              </text:list>
              <text:p text:style-name="al">
              <text:span text:style-name="nadrukondlijn">1.4 Be</text:span>g<text:span text:style-name="nadrukondlijn">eleidin</text:span>g<text:span text:style-name="nadrukondlijn"> vin</text:span>g<text:span text:style-name="nadrukondlijn">er-aan-de-pols</text:span></text:p>
              <text:p text:style-name="al">
              <text:span text:style-name="nadrukvet">Omschrijving</text:span>
            </text:p>
              <text:p text:style-name="al">Begeleiding ‘vinger-aan-de-pols’ is laagdrempelige ondersteuning, gericht op het in beeld houden en monitoren van kwetsbare cliënten. Zo wordt de cliënt stabiel gehouden, of wordt achteruitgang voorkomen. De ondersteuning kan snel op- of afgeschaald worden wanneer de situatie van de cliënt verslechterd of verbeterd, andersom kan de cliënt zelf ook aangeven wanneer de situatie veranderd.</text:p>
              <text:p text:style-name="al"/>
              <text:p text:style-name="al">De hulpverlener is beperkt aanwezig, onderhoudt contact op afstand of op afroepbasis, zo wordt ‘de vinger-aan-de-pols’ gehouden. Hiermee wordt zicht op de hulpbehoefte van de cliënt gehouden en het sociaal netwerk. Bovendien is het duidelijk waar de cliënt terecht kan bij risico op terugval.</text:p>
              <text:p text:style-name="al">Begeleiding ‘vinger-aan-de-pols’ wordt ingezet als nazorg volgend op een intensiever traject, waarmee zwaardere begeleiding (eerder) kan worden afgebouwd.</text:p>
              <text:p text:style-name="al">
              <text:span text:style-name="nadrukvet">Criteria</text:span>
            </text:p>
              <text:p text:style-name="al">De hulpvraag heeft de volgende kenmerken:</text:p>
              <text:list text:style-name="id1-3-2-2-7-5-71">
                <text:list-item text:style-override="id1-3-2-2-7-5-71-1">
                  <text:number>-</text:number>
                  <text:p text:style-name="al">de problematiek komt voort uit enkelvoudige of meervoudige aandoeningen;</text:p>
                </text:list-item>
                <text:list-item text:style-override="id1-3-2-2-7-5-71-2">
                  <text:number>-</text:number>
                  <text:p text:style-name="al">de cliënt heeft redelijk inzicht in de eigen beperkingen;</text:p>
                </text:list-item>
                <text:list-item text:style-override="id1-3-2-2-7-5-71-3">
                  <text:number>-</text:number>
                  <text:p text:style-name="al">de acute hulpvraag van de cliënt is stabiel en onder controle;</text:p>
                </text:list-item>
                <text:list-item text:style-override="id1-3-2-2-7-5-71-4">
                  <text:number>-</text:number>
                  <text:p text:style-name="al">de cliënt kan in de regel zelfstandig omgaan met de aard van de beperking (als gevolg van eerdere begeleiding/ ondersteuning of behandeling);</text:p>
                </text:list-item>
                <text:list-item text:style-override="id1-3-2-2-7-5-71-5">
                  <text:number>-</text:number>
                  <text:p text:style-name="al">onverwachte hulpvragen zijn planbaar en uitstelbaar tot volgende contactmomenten of telefonisch contact;</text:p>
                </text:list-item>
                <text:list-item text:style-override="id1-3-2-2-7-5-71-6">
                  <text:number>-</text:number>
                  <text:p text:style-name="al">de hoogte van de indicatie is maximaal 30 minuten per week;</text:p>
                </text:list-item>
                <text:list-item text:style-override="id1-3-2-2-7-5-71-7">
                  <text:number>-</text:number>
                  <text:p text:style-name="al">de duur van de indicatie is afgestemd op de opgestelde doelen;</text:p>
                </text:list-item>
                <text:list-item text:style-override="id1-3-2-2-7-5-71-8">
                  <text:number>-</text:number>
                  <text:p text:style-name="al">de duur van de indicatie voor volwassenen tot en met 74 jaar is maximaal 5 jaar;</text:p>
                </text:list-item>
                <text:list-item text:style-override="id1-3-2-2-7-5-71-9">
                  <text:number>-</text:number>
                  <text:p text:style-name="al">indicaties voor ouderen van 75 jaar en ouder mogen voor onbepaalde tijd worden afgegeven.</text:p>
                </text:list-item>
              </text:list>
              <text:p text:style-name="al">
              <text:span text:style-name="nadrukvet">Doelstellingen</text:span>
            </text:p>
              <text:list text:style-name="id1-3-2-2-7-5-73">
                <text:list-item text:style-override="id1-3-2-2-7-5-73-1">
                  <text:number>-</text:number>
                  <text:p text:style-name="al">signaleren van (risico op) escalatie/toenemende hulpbehoefte;</text:p>
                </text:list-item>
                <text:list-item text:style-override="id1-3-2-2-7-5-73-2">
                  <text:number>-</text:number>
                  <text:p text:style-name="al">signaleren van (potentie tot) toenemende zelfredzaamheid;</text:p>
                </text:list-item>
                <text:list-item text:style-override="id1-3-2-2-7-5-73-3">
                  <text:number>-</text:number>
                  <text:p text:style-name="al">inschakeling van mantelzorgers/sociaal netwerk bij toenemende hulpbehoefte;</text:p>
                </text:list-item>
                <text:list-item text:style-override="id1-3-2-2-7-5-73-4">
                  <text:number>-</text:number>
                  <text:p text:style-name="al">het stimuleren van het gebruik van algemene voorzieningen;</text:p>
                </text:list-item>
                <text:list-item text:style-override="id1-3-2-2-7-5-73-5">
                  <text:number>-</text:number>
                  <text:p text:style-name="al">activeren van inzet van aanvullende voorzieningen bij een veranderende hulpvraag.</text:p>
                </text:list-item>
              </text:list>
              <text:p text:style-name="al">
              <text:span text:style-name="nadrukvet">2. Groepsbegeleiding</text:span>
            </text:p>
              <text:p text:style-name="al">Belangrijk onderdeel van zelfstandig meedoen aan de maatschappij is het hebben van een zinvolle daginvulling. Cliënten die niet zelfstandig, of met steun uit het sociale netwerk een daginvulling hebben, kunnen worden ondersteund middels Groepsbegeleiding.</text:p>
              <text:p text:style-name="al"/>
              <text:p text:style-name="al">Groepsbegeleiding is gericht op het ondersteunen bij het inrichten van een zinvolle daginvulling, waarbij op een gestructureerde manier zinvolle activiteiten worden verricht door cliënten die vanwege een aandoening of beperking problemen ervaren op het gebied van sociale participatie. Groepsbegeleiding wordt ook ingezet om de mantelzorger te ontlasten.</text:p>
              <text:p text:style-name="al">Cliënten nemen deel omdat dit hen een zinvolle besteding van de dag oplevert (zingeving), ontplooiingskansen biedt (ontwikkelingsgericht) en bijdraagt aan hun herstel. Een zinvolle daginvulling draagt bij aan maatschappelijke participatie en aan het bewustzijn van identiteit. Ook kan iemand competenties oefenen die bijdragen aan het functioneren in de samenleving.</text:p>
              <text:p text:style-name="al">Bij Groepsbegeleiding onderscheiden we de volgende soorten voorzieningen:</text:p>
              <text:p text:style-name="al">
              <text:span text:style-name="nadrukvet">2.1</text:span> Dagbesteding;</text:p>
              <text:p text:style-name="al">
              <text:span text:style-name="nadrukvet">2.2</text:span> Kortdurend verblijf.</text:p>
              <text:p text:style-name="al"/>
              <text:p text:style-name="al">
              <text:span text:style-name="nadrukondlijn">2.1 Da</text:span>g<text:span text:style-name="nadrukondlijn">bestedin</text:span>g</text:p>
              <text:p text:style-name="al">
              <text:span text:style-name="nadrukvet">Omschrijving</text:span>
            </text:p>
              <text:p text:style-name="al">Dagbesteding is een structurele tijdsbesteding met een goed omschreven doel waarbij de cliënt actief wordt betrokken. De dagbesteding geeft de cliënt dagstructuur en zingeving en ontlast waar nodig de thuissituatie.</text:p>
              <text:p text:style-name="al"/>
              <text:p text:style-name="al">Het ondersteuningsplan en de inzet sluit aan bij de behoefte van de cliënt. Het doel van dagbesteding is dat de cliënt (zo lang mogelijk) een zelfstandig leven leidt en de persoonlijke ontplooiingskansen benut. Ook wordt Groepsbegeleiding ingezet omdat dit de mantelzorger ontlast of omdat dit een zinvolle dagbesteding kan zijn. Het ontlasten van de mantelzorger is de meest toegepaste doel van deze ondersteuning.</text:p>
              <text:p text:style-name="al"/>
              <text:p text:style-name="al">Dagbesteding kan eveneens ingezet worden wanneer een cliënt ondersteuning nodig heeft bij beperkingen op het vlak van zelfregie over het dagelijks leven en tekortschietende vaardigheden in zelfregelend vermogen. Cliënten hebben behoefte aan ondersteuning bij het toepassen van vaardigheden en gedrag in het dagelijks leven door herhaling en methodische interventie.</text:p>
              <text:p text:style-name="al"/>
              <text:p text:style-name="al">Ook kan dagbesteding worden benut ter vervanging van school of werk. Het gaat dan om de cliënten voor wie school of werk in de brede zin van het woord niet mogelijk is. Is deelnemen aan de maatschappij op grond van de Participatiewet niet mogelijk dan kan vanuit de Wmo een aantal dagdelen dagbesteding geïndiceerd worden. De behoeften en kenmerken van de cliënt en de mogelijkheden van het sociale netwerk om dagdelen op te vangen zijn leidend voor de omvang van de dagbesteding. Als er geen andere mogelijkheden zijn is het maximum 9 dagdelen (1 dagdeel kan dan gebruikt worden voor mogelijke Hulp bij Huishouden.) Als de cliënt op grond van de Participatiewet wel kan deelnemen aan werk, vrijwilligerswerk en/ of participatietrajecten gaat dit voor op een Wmo-maatwerkvoorziening (voorliggende voorziening).</text:p>
              <text:p text:style-name="al"/>
              <text:p text:style-name="al">Dagbesteding voor ouderen wordt vaak aangevraagd vanuit eenzaamheid, het ontzorgen van een mantelzorger of in een beginfase van dementie en een gebrek aan mobiliteit. Belangrijk is om goed te kijken naar de mogelijkheden om met voorliggende voorzieningen en mogelijkheden in de wijk de genoemde problematiek op te lossen. Denk hierbij aan activiteiten op wijkniveau, buurthuiswerk, inloopcentra etc. Als dit geen oplossing kan bieden is (geïndiceerde) dagbesteding mogelijk.</text:p>
              <text:p text:style-name="al"/>
              <text:p text:style-name="al">De opvanglocatie waar cliënt Dagbesteding ontvangt mag nooit de bestemming van een woonhuis hebben.</text:p>
              <text:p text:style-name="al"/>
              <text:p text:style-name="al">
              <text:span text:style-name="nadrukvet">Criteria</text:span>
            </text:p>
              <text:p text:style-name="al">De hulpvraag heeft de volgende kenmerken:</text:p>
              <text:list text:style-name="id1-3-2-2-7-5-99">
                <text:list-item text:style-override="id1-3-2-2-7-5-99-1">
                  <text:number>-</text:number>
                  <text:p text:style-name="al">de problematiek komt veelal voort uit een combinatie van aandoeningen;</text:p>
                </text:list-item>
                <text:list-item text:style-override="id1-3-2-2-7-5-99-2">
                  <text:number>-</text:number>
                  <text:p text:style-name="al">de cliënt heeft ondersteuning nodig op één of op meerdere levensgebieden;</text:p>
                </text:list-item>
                <text:list-item text:style-override="id1-3-2-2-7-5-99-3">
                  <text:number>-</text:number>
                  <text:p text:style-name="al">dagbesteding vindt in principe overdag plaats, buiten de woonsituatie, in groepsverband;</text:p>
                </text:list-item>
                <text:list-item text:style-override="id1-3-2-2-7-5-99-4">
                  <text:number>-</text:number>
                  <text:p text:style-name="al">de dagbesteding zorgt dat mensen langer zelfstandig thuis kunnen blijven wonen en voorkomt opname in een instelling.</text:p>
                </text:list-item>
              </text:list>
              <text:p text:style-name="al">
              <text:span text:style-name="nadrukvet">Doelstellingen</text:span>
            </text:p>
              <text:list text:style-name="id1-3-2-2-7-5-101">
                <text:list-item text:style-override="id1-3-2-2-7-5-101-1">
                  <text:number>-</text:number>
                  <text:p text:style-name="al">het hebben van een zinvolle en gestructureerde daginvulling (buitenshuis);</text:p>
                </text:list-item>
                <text:list-item text:style-override="id1-3-2-2-7-5-101-2">
                  <text:number>-</text:number>
                  <text:p text:style-name="al">zoveel als mogelijk handhaven dan wel stimuleren van de zelfredzaamheid en cognitieve capaciteiten en vaardigheden; </text:p>
                </text:list-item>
                <text:list-item text:style-override="id1-3-2-2-7-5-101-3">
                  <text:number>-</text:number>
                  <text:p text:style-name="al">voorkomen van verwaarlozing/opname;</text:p>
                </text:list-item>
                <text:list-item text:style-override="id1-3-2-2-7-5-101-4">
                  <text:number>-</text:number>
                  <text:p text:style-name="al">cliënt is onderdeel van en draagt bij aan de samenleving;</text:p>
                </text:list-item>
                <text:list-item text:style-override="id1-3-2-2-7-5-101-5">
                  <text:number>-</text:number>
                  <text:p text:style-name="al">het onderhouden van sociale contacten en tegengaan van eenzaamheid als gevolg van de beperking;</text:p>
                </text:list-item>
                <text:list-item text:style-override="id1-3-2-2-7-5-101-6">
                  <text:number>-</text:number>
                  <text:p text:style-name="al">het creëert ontwikkelingskansen die aansluiten bij de talenten, mogelijkheden en interesses van de cliënt;</text:p>
                </text:list-item>
                <text:list-item text:style-override="id1-3-2-2-7-5-101-7">
                  <text:number>-</text:number>
                  <text:p text:style-name="al">aanleren van werknemersvaardigheden;</text:p>
                </text:list-item>
                <text:list-item text:style-override="id1-3-2-2-7-5-101-8">
                  <text:number>-</text:number>
                  <text:p text:style-name="al">het ontlasten van de mantelzorger en het systeem rondom de cliënt.</text:p>
                </text:list-item>
              </text:list>
              <text:p text:style-name="al">
              <text:span text:style-name="nadrukcur">Intensieve Dagbesteding</text:span>
            </text:p>
              <text:p text:style-name="al">Hierbij gaat het om het bieden van dagstructuur en/of toezicht aan de cliënt, waarvoor een specifieke deskundigheid is vereist. Ook hierbij is het zorgdoel leidend voor de Begeleiding en de omvang van de gespecialiseerde begeleiding die op de dagbesteding wordt geboden. Deze vorm van begeleiding kan ingezet worden als de cliënt op in ieder geval drie leefgebieden van de ZRM 2017 2 of minder scoort of als sprake is van niet-aangeboren hersenletsel (NAH).</text:p>
              <text:p text:style-name="al"/>
              <text:p text:style-name="al">
              <text:span text:style-name="nadrukondlijn">2.2 Kortdurend Verblijf</text:span>
            </text:p>
              <text:p text:style-name="al">
              <text:span text:style-name="nadrukvet">Omschrijving</text:span>
            </text:p>
              <text:p text:style-name="al">Verblijf kortdurend kan worden ingezet ter ontlasting van de mantelzorger. Als het gaat om tijdelijke respijtzorg wordt de maatwerkvoorziening Verblijf kortdurend alleen in natura verstrekt.</text:p>
              <text:p text:style-name="al">Het is aanvullend op noodzakelijke zorg en ondersteuning thuis. In een huiselijke omgeving wordt logeeropvang geboden, waarbij begeleiding (inclusief persoonlijke verzorging indien noodzakelijk) wordt geboden en toezicht en/of zorg (24 uur per dag) noodzakelijk is.<text:note text:id="noot_id1-3-2-2-7-5-108-1" text:note-class="footnote"><text:note-citation text:label="5">5</text:note-citation><text:note-body/></text:note></text:p>
              <text:p text:style-name="al"/>
              <text:p text:style-name="al">
              <text:span text:style-name="nadrukvet">Criteria</text:span>
            </text:p>
              <text:list text:style-name="id1-3-2-2-7-5-111">
                <text:list-item text:style-override="id1-3-2-2-7-5-111-1">
                  <text:number>-</text:number>
                  <text:p text:style-name="al">cliënten met een somatische, psychogeriatrische, psychische, verstandelijke, lichamelijke en/of zintuiglijke aandoening of handicap;</text:p>
                </text:list-item>
                <text:list-item text:style-override="id1-3-2-2-7-5-111-2">
                  <text:number>-</text:number>
                  <text:p text:style-name="al">de cliënt maakt geen of kan geen gebruik maken van een indicatie op grond van de Wlz of de Zvw; </text:p>
                </text:list-item>
                <text:list-item text:style-override="id1-3-2-2-7-5-111-3">
                  <text:number>-</text:number>
                  <text:p text:style-name="al">ontlasting van de persoon die gebruikelijke zorg of mantelzorg aan de cliënt levert is noodzakelijk.</text:p>
                </text:list-item>
              </text:list>
              <text:p text:style-name="al">
              <text:span text:style-name="nadrukvet">Doelstellingen</text:span>
            </text:p>
              <text:list text:style-name="id1-3-2-2-7-5-113">
                <text:list-item text:style-override="id1-3-2-2-7-5-113-1">
                  <text:number>-</text:number>
                  <text:p text:style-name="al">de mantelzorger wordt tijdelijk ontlast van zijn verantwoordelijkheid waardoor hij in staat is de rest van de tijd dagelijkse zorg en ondersteuning te bieden. Cliënten kunnen daardoor duurzaam in de thuissituatie verblijven;</text:p>
                </text:list-item>
                <text:list-item text:style-override="id1-3-2-2-7-5-113-2">
                  <text:number>-</text:number>
                  <text:p text:style-name="al">de mantelzorger wordt ontlast waardoor hij/zij rust en tijd krijgt om de dingen te doen waar hij door de zorg voor zijn naaste niet aan toe komt. Dit draagt er toe bij dat hij/zij in staat is mantelzorg te blijven verlenen;</text:p>
                </text:list-item>
                <text:list-item text:style-override="id1-3-2-2-7-5-113-3">
                  <text:number>-</text:number>
                  <text:p text:style-name="al">behouden van zelfredzaamheid;</text:p>
                </text:list-item>
                <text:list-item text:style-override="id1-3-2-2-7-5-113-4">
                  <text:number>-</text:number>
                  <text:p text:style-name="al">door het korte verblijf buiten de eigen woning/woonomgeving wordt de cliënt een time-out aangeboden. Hierdoor is het voor de cliënt mogelijk de dagelijkse verantwoordelijkheden thuis, al dan niet in combinatie met bestaande begeleiding, te dragen en te participeren in de samenleving.</text:p>
                </text:list-item>
              </text:list>
              <text:p text:style-name="al"/>
            </text:section>
            <text:section text:name="artikel_id1-3-2-2-7-6" text:style-name="artikel">
              <text:p text:style-name="artikel_kop_titel"><text:span text:style-name="artikel_kop_label"/> <text:span text:style-name="artikel_kop_nr"/>  6.5 Vervoersarrangement Groepsbegeleiding</text:p>
              <text:p text:style-name="al">
              <text:span text:style-name="nadrukvet">Omschrijving</text:span>
            </text:p>
              <text:p text:style-name="al">De klantmanager beoordeelt of de cliënt in staat is op eigen kracht naar deze Groepsbegeleiding te gaan. Bijvoorbeeld met het openbaar vervoer, met de fiets, de bromfiets of scooter, met hulp van huisgenoten of het sociale netwerk.</text:p>
              <text:p text:style-name="al"/>
              <text:p text:style-name="al">Uitgangspunt is dat cliënten zelf verantwoordelijk zijn voor het vervoer van en naar de locatie van de Groepsbegeleiding. Wanneer eigen oplossingen niet mogelijk zijn en er een door de toegang Wmo vastgestelde (medische) noodzaak is, wordt het Vervoersarrangement Groepsbegeleiding ingezet. Dit kan enkel in combinatie met een vorm van groepsbegeleiding.</text:p>
              <text:p text:style-name="al"/>
              <text:p text:style-name="al">Als er geen mogelijkheid is tot zelfredzaamheid in het vervoer naar de Groepsbegeleiding is vervoer een onderdeel van het Vervoersarrangement Groepsbegeleiding. De vervoersvoorziening wordt dan toegekend voor de dichtstbijzijnde passende groepsbegeleiding. De aanbieder voor Groepsbegeleiding is verantwoordelijk voor het regelen van het vervoer.</text:p>
              <text:p text:style-name="al"/>
              <text:p text:style-name="al">Als de cliënt in staat is om te leren met het openbaar vervoer te gaan, kan dit aanleren onder de noemer Individuele Begeleiding geboden worden voor een beperkte tijd. Wel wordt eerst onderzocht of personen uit het sociale netwerk de cliënt dit kunnen leren.</text:p>
              <text:p text:style-name="al"/>
              <text:p text:style-name="al">
              <text:span text:style-name="nadrukvet">Criteria</text:span>
            </text:p>
              <text:list text:style-name="id1-3-2-2-7-6-12">
                <text:list-item text:style-override="id1-3-2-2-7-6-12-1">
                  <text:number>1.</text:number>
                  <text:p text:style-name="al">medisch objectiveerbaar niet in staat tot zelfstandig reizen van en naar groepsbegeleiding;</text:p>
                </text:list-item>
                <text:list-item text:style-override="id1-3-2-2-7-6-12-2">
                  <text:number>2.</text:number>
                  <text:p text:style-name="al">niet in staat tot het aanleren van zelfstandig reizen van en naar groepsbegeleiding;</text:p>
                </text:list-item>
                <text:list-item text:style-override="id1-3-2-2-7-6-12-3">
                  <text:number>3.</text:number>
                  <text:p text:style-name="al">de vervoersvoorziening wordt toegekend voor de dichtstbijzijnde passende Groepsbegeleiding;</text:p>
                </text:list-item>
                <text:list-item text:style-override="id1-3-2-2-7-6-12-4">
                  <text:number>4.</text:number>
                  <text:p text:style-name="al">er bestaat regulier en speciaal vervoer. Voor speciaal vervoer komt cliënt in aanmerking wanneer:</text:p>
                  <text:list text:style-name="id1-3-2-2-7-6-12-4-3">
                    <text:list-item text:style-override="id1-3-2-2-7-6-12-4-3-1">
                      <text:number>a.</text:number>
                      <text:p text:style-name="al">het toelaten van hulpmiddelen in het voertuig, zoals rolstoel, scootmobiel of voor het maken van</text:p>
                    </text:list-item>
                    <text:list-item text:style-override="id1-3-2-2-7-6-12-4-3-2">
                      <text:number>b.</text:number>
                      <text:p text:style-name="al">reizen bedoelde medische apparatuur, blindengeleide- en hulphonden noodzakelijk is;</text:p>
                    </text:list-item>
                    <text:list-item text:style-override="id1-3-2-2-7-6-12-4-3-3">
                      <text:number>c.</text:number>
                      <text:p text:style-name="al">specifieke begeleiding (sociaal) door de chauffeur of door een door de Vervoerder, voor eigen rekening in te zetten begeleider noodzakelijk is;</text:p>
                    </text:list-item>
                    <text:list-item text:style-override="id1-3-2-2-7-6-12-4-3-4">
                      <text:number>d.</text:number>
                      <text:p text:style-name="al">beperkingen in het combineren met andere reizigers noodzakelijk is.</text:p>
                    </text:list-item>
                  </text:list>
                </text:list-item>
                <text:list-item text:style-override="id1-3-2-2-7-6-12-5">
                  <text:number>5.</text:number>
                  <text:p text:style-name="al">vervoer van en naar groepsbegeleiding.</text:p>
                </text:list-item>
              </text:list>
            </text:section>
            <text:section text:name="artikel_id1-3-2-2-7-7" text:style-name="artikel">
              <text:p text:style-name="artikel_kop_titel"><text:span text:style-name="artikel_kop_label"/> <text:span text:style-name="artikel_kop_nr"/>  6.6 Omvang van de indicatie</text:p>
              <text:p text:style-name="al">Naar aanleiding van het onderzoek worden de resultaatgebieden gecategoriseerd op de mate van beperkingen: licht, matig of zwaar (zie 6.2). Hierbij wordt rekening gehouden met de mogelijke inzet van eigen kracht, sociaal netwerk of voorliggende voorzieningen. Op basis van de richtlijn normering 18+ wordt de omvang van de indicatie bepaald in minuten per week.</text:p>
              <text:p text:style-name="al"/>
              <text:p text:style-name="al">Het kan zijn dat op meerdere resultaatgebieden doelen te formuleren zijn. Voor wat betreft de omvang van de indicatie voor begeleiding is het niet zo dat de ureninschatting per gebied zonder meer bij elkaar wordt opgeteld. Het gaat om maatwerk: het bereiken van het resultaat is leidend. Zo kan bijvoorbeeld in een bepaalde volgtijdelijkheid worden gewerkt aan de te bereiken doelen.</text:p>
              <text:p text:style-name="al"/>
              <text:p text:style-name="al">De klantmanager en de cliënt brengen samen een prioritering aan. Zij maken een keuze aan welk resultaat of welke doelen het eerst wordt gewerkt. Dit wordt in het onderzoeksrapport beschreven. Op deze wijze wordt aan een haalbaar resultaat gewerkt.</text:p>
            </text:section>
            <text:section text:name="artikel_id1-3-2-2-7-8" text:style-name="artikel">
              <text:p text:style-name="artikel_kop_titel"><text:span text:style-name="artikel_kop_label"/> <text:span text:style-name="artikel_kop_nr"/>  6.7 Inhoud onderzoeksrapport</text:p>
              <text:p text:style-name="al">De doelstellingen voor de hulp/ondersteuning worden vastgelegd in een onderzoeksrapport dat met de aanbieder wordt gedeeld. Op basis daarvan stelt de aanbieder binnen zes weken een plan op waarin de doelen zijn omgezet in activiteiten om die specifieke doelen te bereiken. Binnen een bepaalde periode na aanvang van de ondersteuning vindt een evaluatie plaats. Dit hangt af van wat er in het plan is afgesproken. Bij Ambulante Begeleiding en Intensieve Begeleiding kan na drie maanden de inzet worden geëvalueerd indien het een eerste indicatie individuele begeleiding betreft en de cliënt geen netwerk heeft om op terug te vallen.</text:p>
              <text:p text:style-name="al"/>
              <text:p text:style-name="al">Bij het Ontwikkelarrangement Begeleiding is in het plan een inschatting gemaakt van de benodigde duur van de ondersteuning voor maximaal een half jaar of korter. Na een half jaar kan het ondersteuningsplan dan worden bijgesteld en zo nodig worden verlengd.</text:p>
              <text:p text:style-name="al"/>
              <text:p text:style-name="al">Er wordt contact opgenomen met zowel de cliënt als de zorgaanbieder om te beoordelen of de geboden ondersteuning naar tevredenheid wordt ingezet. Ook wordt beoordeeld of de door de gemeente gestelde doelstellingen die in het onderzoeksrapport zijn opgenomen worden bereikt. Hierbij kan de gemeente het plan van de aanbieder opvragen. Indien nodig vindt hier bijstelling plaats. Natuurlijk kan de zorgaanbieder al voor deze evaluatie aan de bel trekken bij de gemeente als blijkt dat bijstelling van de ondersteuning en indicatie nodig is.</text:p>
            </text:section>
            <text:p text:style-name="hoofdstuk_bottom"/>
          </text:section>
          <text:section text:name="hoofdstuk_id1-3-2-2-8" text:style-name="hoofdstuk">
            <text:p text:style-name="hoofdstuk_kop"><text:span text:style-name="label">Hoofdstuk</text:span> <text:span text:style-name="nr">7.</text:span> Respijtzorg</text:p>
            <text:section text:name="artikel_id1-3-2-2-8-2" text:style-name="artikel">
              <text:p text:style-name="artikel_kop_titel"><text:span text:style-name="artikel_kop_label"/> <text:span text:style-name="artikel_kop_nr"/>  7.1 Wat is respijtzorg?</text:p>
              <text:p text:style-name="al">De mantelzorg van de cliënt wordt meegenomen bij het onderzoek. Mantelzorg is niet verplicht. Als de mantelzorger aangeeft niet meer in staat te zijn om (tijdelijk) de ondersteuning en /of hulp te verlenen wordt onderzocht of vervangende mantelzorg beschikbaar is, respijtzorg uitkomst biedt of dat een geïndiceerde maatwerkvoorziening ingezet moet worden. Of dat, als er al een geïndiceerde voorziening wordt ingezet, de indicatie moet worden aangepast.</text:p>
              <text:p text:style-name="al"/>
              <text:p text:style-name="al">Het is van groot belang dat mantelzorgers kunnen rekenen op de gemeente als zij overbelast (dreigen te) raken en waar nodig gebruik kunnen maken van respijtzorg.</text:p>
              <text:p text:style-name="al"/>
              <text:p text:style-name="al">In sommige gevallen kunnen vrijwilligers worden ingezet om tijdelijk de mantelzorgtaken over te nemen. Het steunpunt mantelzorg kan ingeschakeld worden om zorgvrijwilligers te vinden die vervangende mantelzorg kunnen bieden waardoor de mantelzorger tijdelijk wordt ontlast. Dit kan overigens alleen als de zorgvraag niet te intensief is, vrijwilligers kunnen niet ingezet worden om zware zorg te bieden.</text:p>
              <text:p text:style-name="al"/>
              <text:p text:style-name="al">Als respijtzorg als maatwerkvoorziening vanuit de Wmo wordt ingezet staat het voorkomen van de overbelasting van de mantelzorger voorop. Voor het inzetten van respijtzorg vanuit de Wmo is een verkorte procedure van toepassing.</text:p>
              <text:p text:style-name="al"/>
              <text:p text:style-name="al">De klantmanager beoordeelt ook of eventueel voorliggende wettelijke voorzieningen van toepassing zijn.</text:p>
              <text:p text:style-name="al"/>
              <text:p text:style-name="al">
              <text:span text:style-name="nadrukvet">Vervangende mantelzorg vanuit het sociaal netwerk</text:span>
            </text:p>
              <text:p text:style-name="al">Als vervangende mantelzorg geleverd kan worden door het sociale netwerk of vrijwilligers is er geen noodzaak respijtzorg vanuit de Wmo te verstrekken.</text:p>
              <text:p text:style-name="al"/>
              <text:p text:style-name="al">
              <text:span text:style-name="nadrukvet">Afbakening met </text:span>
              <text:span text:style-name="nadrukvet">Wlz</text:span>
            </text:p>
              <text:p text:style-name="al">Als cliënt beschikt over een Wlz-indicatie, kan respijtzorg vanuit de Wlz geboden worden. Als de cliënt niet beschikt over een Wlz indicatie maar er is sprake van 24 uurszorg die grotendeels ingevuld wordt door de mantelzorger dan moet een aanvraag worden ingediend bij het CIZ.</text:p>
              <text:p text:style-name="al"/>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 Tijdens de aanvraagperiode voor de Wlz indicatie wordt het toezicht, o.a. in de avonduren en de nacht, door familie of het sociale netwerk uitgevoerd of moet de gemeente zorg bieden. Ter ondersteuning van de mantelzorger(s) is tijdens deze overbruggingsperiode middels de spoedprocedure voor maximaal 10 dagdelen per week dagbesteding mogelijk.</text:p>
              <text:p text:style-name="al"/>
              <text:p text:style-name="al">
              <text:span text:style-name="nadrukvet">Afbakening </text:span>
              <text:span text:style-name="nadrukvet">Zvw</text:span>
            </text:p>
              <text:p text:style-name="al">In veel polissen van de aanvullende zorgverzekering is opgenomen dat er vergoeding bestaat voor respijtzorg. Het gaat dan bijvoorbeeld om de tijdelijke respijtzorg in de vorm van een vergoeding voor tijdelijke hulp bij het huishouden of logeren. Dit zijn vergoedingen die onder de aanvullende verzekering vallen. Inwoners kunnen echter niet verplicht worden een aanvullende verzekering af te sluiten. Als iemand een aanvullende verzekering heeft is de vergoeding wel voorliggend. De klantmanager Wmo onderzoekt of hier sprake van is.</text:p>
              <text:p text:style-name="al"/>
              <text:p text:style-name="al">Ook kennen de zorgverzekeraars het product: Vervangende mantelzorg. Via de aanvullende verzekering kan de cliënt bij de zorgverzekering een aanvraag doen voor vervangende mantelzorg, die wordt geleverd door de Stichting Mantelzorgvervanging Nederland Handen-in-Huis. De klantmanager moet onderzoeken of dit voldoende is. Cliënten die deelnemen aan de Collectieve Ziektekostenverzekering Minima zijn aanvullend verzekerd met als dekking Extra Uitgebreid.</text:p>
            </text:section>
            <text:section text:name="artikel_id1-3-2-2-8-3" text:style-name="artikel">
              <text:p text:style-name="artikel_kop_titel"><text:span text:style-name="artikel_kop_label"/> <text:span text:style-name="artikel_kop_nr"/>  7.2. Vormen van respijtzorg binnen de Wmo</text:p>
              <text:p text:style-name="al">
              <text:span text:style-name="nadrukvet">Tijdelijke respijtzorg</text:span>
            </text:p>
              <text:p text:style-name="al">De oorzaak van (tijdelijke) uitval van de mantelzorger kan voorzienbaar of onvoorzienbaar zijn. In beide gevallen is tijdelijke vervanging van de mantelzorger, een oplossing vanuit de Wlz of Zvw of respijtzorg nodig. Zodra de mantelzorger weer beschikbaar en in staat is, neemt hij/ zij de ondersteuning weer op zich.</text:p>
              <text:p text:style-name="al"/>
              <text:p text:style-name="al">Bij <text:span text:style-name="nadrukondlijn">voorzienbaar</text:span> gaat het om tijdelijke afwezigheid van de mantelzorger door bijvoorbeeld een geplande ziekenhuisopname. Het kan ook zijn dat de mantelzorger op vakantie gaat of gewoon even “op adem” wil of moet komen én:</text:p>
              <text:list text:style-name="id1-3-2-2-8-3-6">
                <text:list-item text:style-override="id1-3-2-2-8-3-6-1">
                  <text:number>•</text:number>
                  <text:p text:style-name="al">er zijn geen mogelijkheden binnen familie en sociaal netwerk om de ondersteuning tijdelijk (gedeeltelijk) over te nemen, én;</text:p>
                </text:list-item>
                <text:list-item text:style-override="id1-3-2-2-8-3-6-2">
                  <text:number>•</text:number>
                  <text:p text:style-name="al">de cliënt heeft geen indicatie voor de Wlz of een aanvullende ziektekostenverzekering die een oplossing bieden.</text:p>
                </text:list-item>
              </text:list>
              <text:p text:style-name="al">Bij <text:span text:style-name="nadrukondlijn">onvoorzienbaar</text:span> gaat het om onverwachte situaties. In deze situatie kan de spoedprocedure van toepassing zijn. Bijvoorbeeld de mantelzorger wordt ziek, moet plotseling in het ziekenhuis opgenomen worden of het geheel wordt ineens allemaal teveel én:</text:p>
              <text:list text:style-name="id1-3-2-2-8-3-8">
                <text:list-item text:style-override="id1-3-2-2-8-3-8-1">
                  <text:number>•</text:number>
                  <text:p text:style-name="al">er zijn geen mogelijkheden binnen familie en sociaal netwerk om de ondersteuning direct (gedeeltelijk) over te nemen én;</text:p>
                </text:list-item>
                <text:list-item text:style-override="id1-3-2-2-8-3-8-2">
                  <text:number>•</text:number>
                  <text:p text:style-name="al">de cliënt heeft geen indicatie voor de Wlz of een aanvullende ziektekostenverzekering die een oplossing bieden.</text:p>
                </text:list-item>
              </text:list>
              <text:p text:style-name="al">Als beoordeeld is dat oplossingen vanuit de Wlz of Zorgverzekering niet mogelijk zijn en het sociale netwerk niet kan leveren, dan kan Tijdelijke Respijtzorg vanuit de Wmo voor maximaal vier weken als maatwerkvoorziening alleen in natura worden verstrekt. Over de tijdelijke respijtzorg voor hulp bij het huishouden is g<text:span text:style-name="nadrukondlijn">een</text:span> eigen bijdrage verschuldigd.</text:p>
              <text:p text:style-name="al"/>
              <text:p text:style-name="al">De tijdelijke respijtzorg kan worden ingezet in de vorm van:</text:p>
              <text:list text:style-name="id1-3-2-2-8-3-12">
                <text:list-item text:style-override="id1-3-2-2-8-3-12-1">
                  <text:number>a.</text:number>
                  <text:p text:style-name="al">Hulp bij Huishouden (licht) (maximaal 4 weken 2 ½ uur per week). Wanneer achteraf blijkt dat de periode van 4 weken niet voldoende was, dan start de reguliere melding Wmo met een volledig onderzoek.</text:p>
                </text:list-item>
                <text:list-item text:style-override="id1-3-2-2-8-3-12-2">
                  <text:number>b.</text:number>
                  <text:p text:style-name="al">Dagbesteding (maximaal 4 weken per kalenderjaar) (nooit tegelijkertijd met Kortdurend verblijf)</text:p>
                </text:list-item>
                <text:list-item text:style-override="id1-3-2-2-8-3-12-3">
                  <text:number>c.</text:number>
                  <text:p text:style-name="al">Kortdurend verblijf (maximaal 4 weken per kalenderjaar) (nooit tegelijkertijd met Dagbesteding) </text:p>
                </text:list-item>
              </text:list>
              <text:p text:style-name="al">
              <text:span text:style-name="nadrukvet">Langdurige respijtzorg</text:span>
            </text:p>
              <text:p text:style-name="al">Is respijtzorg langduriger van vier weken nodig? Dan wordt de aanvraag behandeld als een melding en vindt eerst een volledig onderzoek plaats. Langdurige Respijtzorg kan ingezet worden wanneer de mantelzorger niet de volledige hulp of zorg kan leveren maar dit wel kan en wil volhouden als een deel of delen worden overgenomen. Denk bijvoorbeeld aan ouders die de zorg voor een kind met een beperking thuis voor hun rekening nemen of een cliënt met een beperking waarvan de partner die op leeftijd is. Het gaat om gevallen waarin overbelasting dreigt. De mantelzorger kan aangeven dat men het volhoudt wanneer de zorg deels wordt overgenomen. Dan is een indicatie mogelijk voor:</text:p>
              <text:list text:style-name="id1-3-2-2-8-3-15">
                <text:list-item text:style-override="id1-3-2-2-8-3-15-1">
                  <text:number>a)</text:number>
                  <text:p text:style-name="al">Huishoudelijke ondersteuning, zie hiervoor Hoofdstuk 5;</text:p>
                </text:list-item>
                <text:list-item text:style-override="id1-3-2-2-8-3-15-2">
                  <text:number>b)</text:number>
                  <text:p text:style-name="al">Dagbesteding vanuit de maatwerk Begeleiding, zie Hoofdstuk 6;</text:p>
                </text:list-item>
                <text:list-item text:style-override="id1-3-2-2-8-3-15-3">
                  <text:number>c)</text:number>
                  <text:p text:style-name="al">Maatwerk Verblijf Kortdurend, zie hiervoor Hoofdstuk 7.3</text:p>
                </text:list-item>
              </text:list>
              <text:p text:style-name="al">Wanneer het netwerk niet in staat is het vervoer van en naar het logeeradres of dagbestedingslocatie op zich te nemen, is dit vervoer onderdeel van de Wmo maatwerkvoorziening Dagbesteding of Verblijf Kortdurend.</text:p>
            </text:section>
            <text:section text:name="artikel_id1-3-2-2-8-4" text:style-name="artikel">
              <text:p text:style-name="artikel_kop_titel"><text:span text:style-name="artikel_kop_label"/> <text:span text:style-name="artikel_kop_nr"/>  7.3 Verblijf Kortdurend</text:p>
              <text:p text:style-name="al">Verblijf kortdurend kan worden ingezet ter ontlasting van de mantelzorger. Als het gaat om tijdelijke respijtzorg wordt de maatwerkvoorziening Verblijf kortdurend alleen in natura verstrekt.</text:p>
              <text:p text:style-name="al">Om in aanmerking te komen voor Verblijf Kortdurend moet worden voldaan aan alle hieronder genoemde voorwaarden:</text:p>
              <text:list text:style-name="id1-3-2-2-8-4-4">
                <text:list-item text:style-override="id1-3-2-2-8-4-4-1">
                  <text:number>a)</text:number>
                  <text:p text:style-name="al">de cliënt heeft een somatische, psychogeriatrische, psychische, verstandelijke, lichamelijke en/of zintuiglijke aandoening of handicap;</text:p>
                </text:list-item>
                <text:list-item text:style-override="id1-3-2-2-8-4-4-2">
                  <text:number>b)</text:number>
                  <text:p text:style-name="al">de cliënt maakt geen of kan geen gebruik maken van een indicatie op grond van de Wlz of de Zvw;</text:p>
                </text:list-item>
                <text:list-item text:style-override="id1-3-2-2-8-4-4-3">
                  <text:number>c)</text:number>
                  <text:p text:style-name="al">ontlasting van de persoon die gebruikelijke zorg of mantelzorg aan de cliënt levert is noodzakelijk.</text:p>
                </text:list-item>
              </text:list>
            </text:section>
            <text:p text:style-name="hoofdstuk_bottom"/>
          </text:section>
          <text:section text:name="hoofdstuk_id1-3-2-2-9" text:style-name="hoofdstuk">
            <text:p text:style-name="hoofdstuk_kop"><text:span text:style-name="label">Hoofdstuk</text:span> <text:span text:style-name="nr">8.</text:span> Woonvoorzieningen</text:p>
            <text:section text:name="artikel_id1-3-2-2-9-2" text:style-name="artikel">
              <text:p text:style-name="artikel_kop_titel"><text:span text:style-name="artikel_kop_label"/> <text:span text:style-name="artikel_kop_nr"/>  8.1 Primaat verhuizen</text:p>
              <text:p text:style-name="al">Het primaat van verhuizen is een uitwerking van het principe van de goedkoopst compenserende oplossing. Het houdt in dat het verstrekken van een voorziening voor verhuizing en inrichting voorrang heeft op andere woonvoorzieningen. Dat is het geval wanneer sprake is van de twee volgende voorwaarden:</text:p>
              <text:list text:style-name="id1-3-2-2-9-2-3">
                <text:list-item text:style-override="id1-3-2-2-9-2-3-1">
                  <text:number>-</text:number>
                  <text:p text:style-name="al">verhuizen is goedkoper dan het aanpassen van de woning;</text:p>
                </text:list-item>
                <text:list-item text:style-override="id1-3-2-2-9-2-3-2">
                  <text:number>-</text:number>
                  <text:p text:style-name="al">verhuizen is een compenserende oplossing.</text:p>
                </text:list-item>
              </text:list>
              <text:p text:style-name="al"/>
              <text:p text:style-name="al">Een voorziening voor verhuizing en inrichting is vaak een verhuiskostenvergoeding. De achterliggende gedachte bij het primaat van verhuizing is dat er zo efficiënt mogelijk met de beschikbare middelen en de woningvoorraad wordt omgegaan. Belangrijk bij het begrip “goedkoopst compenserend” in dit soort situaties is dat eerst gekeken moet worden naar wat adequaat is en dan pas naar de kosten ervan. Dus in het kader van het primaat verhuizen is de eerste vraag: welke oplossingen zijn adequaat? Als verhuizen een van deze oplossingen is, kan het primaat toegepast worden. </text:p>
              <text:p text:style-name="al"/>
              <text:p text:style-name="al">
              <text:span text:style-name="nadrukcur">Belangenafweging</text:span>
            </text:p>
              <text:p text:style-name="al">Het college moet bij het beoordelen of verhuizen adequaat is gedegen onderzoek doen naar de individuele omstandigheden van de cliënt.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p text:style-name="al"/>
              <text:list text:style-name="id1-3-2-2-9-2-10">
                <text:list-item text:style-override="id1-3-2-2-9-2-10-1">
                  <text:number>1.</text:number>
                  <text:p text:style-name="al">De aanwezigheid van aangepaste of eenvoudig aan te passen woningen.</text:p>
                </text:list-item>
                <text:list-item text:style-override="id1-3-2-2-9-2-10-2">
                  <text:number>2.</text:number>
                  <text:p text:style-name="al">De aanpasbaarheid van de woning (rekening houdend met bouwtechnische eisen vanuit het bouwbesluit en andere regelgeving.)</text:p>
                </text:list-item>
                <text:list-item text:style-override="id1-3-2-2-9-2-10-3">
                  <text:number>3.</text:number>
                  <text:p text:style-name="al">Kostenvergelijking tussen aanpassen en verhuizen.</text:p>
                </text:list-item>
                <text:list-item text:style-override="id1-3-2-2-9-2-10-4">
                  <text:number>4.</text:number>
                  <text:p text:style-name="al">De volkshuisvestelijke factor.</text:p>
                </text:list-item>
                <text:list-item text:style-override="id1-3-2-2-9-2-10-5">
                  <text:number>5.</text:number>
                  <text:p text:style-name="al">Woning moet binnen medisch aanvaardbare termijn beschikbaar zijn.</text:p>
                </text:list-item>
                <text:list-item text:style-override="id1-3-2-2-9-2-10-6">
                  <text:number>6.</text:number>
                  <text:p text:style-name="al">Sociale omstandigheden.</text:p>
                </text:list-item>
                <text:list-item text:style-override="id1-3-2-2-9-2-10-7">
                  <text:number>7.</text:number>
                  <text:p text:style-name="al">Afstemming met andere voorzieningen.</text:p>
                </text:list-item>
                <text:list-item text:style-override="id1-3-2-2-9-2-10-8">
                  <text:number>8.</text:number>
                  <text:p text:style-name="al">Werksituatie.</text:p>
                </text:list-item>
                <text:list-item text:style-override="id1-3-2-2-9-2-10-9">
                  <text:number>9.</text:number>
                  <text:p text:style-name="al">Verandering in woonlasten.</text:p>
                </text:list-item>
                <text:list-item text:style-override="id1-3-2-2-9-2-10-10">
                  <text:number>10.</text:number>
                  <text:p text:style-name="al">Wooncomfort.</text:p>
                </text:list-item>
                <text:list-item text:style-override="id1-3-2-2-9-2-10-11">
                  <text:number>11.</text:number>
                  <text:p text:style-name="al">Is de cliënt huurder of eigenaar van de woning?</text:p>
                </text:list-item>
                <text:list-item text:style-override="id1-3-2-2-9-2-10-12">
                  <text:number>12.</text:number>
                  <text:p text:style-name="al">De wil van de cliënt om te verhuizen.</text:p>
                </text:list-item>
              </text:list>
              <text:p text:style-name="al">
              <text:span text:style-name="nadrukcur">Uitwerking belangenafweging</text:span>
            </text:p>
              <text:p text:style-name="al">
              <text:span text:style-name="nadrukvet">1.</text:span>
              <text:span text:style-name="nadrukcur">De aanwezigheid van aangepaste of eenvoudig aan te passen woningen</text:span>
            </text:p>
              <text:p text:style-name="al">Indien er aangepaste of eenvoudig aan te passen woningen aanwezig zijn waarin geen persoon met een beperking of probleem woont, zijn er twee situaties denkbaar:</text:p>
              <text:list text:style-name="id1-3-2-2-9-2-14">
                <text:list-item text:style-override="id1-3-2-2-9-2-14-1">
                  <text:number>•</text:number>
                  <text:p text:style-name="al">de woning staat leeg, of</text:p>
                </text:list-item>
                <text:list-item text:style-override="id1-3-2-2-9-2-14-2">
                  <text:number>•</text:number>
                  <text:p text:style-name="al">de woning wordt nog bewoond (bijvoorbeeld door achterblijvende gezinsleden).</text:p>
                </text:list-item>
              </text:list>
              <text:p text:style-name="al">
              <text:span text:style-name="nadrukondlijn">Le</text:span>g<text:span text:style-name="nadrukondlijn">e wonin</text:span>g<text:span text:style-name="nadrukondlijn"> zor</text:span>g<text:span text:style-name="nadrukondlijn">t niet voor kosten vr</text:span>ij<text:span text:style-name="nadrukondlijn">maken</text:span></text:p>
              <text:p text:style-name="al">Als de woning leeg staat, kan de cliënt waarschijnlijk op korte termijn daarnaartoe verhuizen en wordt de gemeente niet geconfronteerd met kosten voor het vrijmaken van de woning.</text:p>
              <text:p text:style-name="al"/>
              <text:p text:style-name="al">
              <text:span text:style-name="nadrukondlijn">Bewoonde wonin</text:span>g<text:span text:style-name="nadrukondlijn"> kan zor</text:span>g<text:span text:style-name="nadrukondlijn">en voor extra kosten</text:span></text:p>
              <text:p text:style-name="al">Als de woning door personen zonder een beperking of probleem wordt bewoond (bijvoorbeeld achterblijvende gezinsleden), moet het college er rekening mee houden dat het vrijmaken van de woning extra kosten met zich mee kan brengen. Hier kan eventueel een verhuiskostenvergoeding voor de vertrekkende partij voor worden benut.</text:p>
              <text:p text:style-name="al"/>
              <text:p text:style-name="al">
              <text:span text:style-name="nadrukvet">2.</text:span>
              <text:span text:style-name="nadrukcur">De aanpasbaarheid van de woning</text:span>
            </text:p>
              <text:p text:style-name="al">Om een afweging te maken in hoeverre een woning aanpasbaar is houdt de klantmanager rekening met bouwtechnische eisen vanuit het bouwbesluit en andere regelgeving.</text:p>
              <text:p text:style-name="al"/>
              <text:p text:style-name="al">
              <text:span text:style-name="nadrukvet">3.</text:span>
              <text:span text:style-name="nadrukcur">Kostenvergelijking tussen aanpassen en verhuizen</text:span>
            </text:p>
              <text:p text:style-name="al">De kostenvergelijking tussen het aanpassen van de te verlaten woning en het verhuizen naar een nieuwe woning speelt een rol bij het bepalen van wat de goedkoopst compenserende oplossing is. Hierbij hanteren we een grensbedrag van € 5.000. Bij het maken van een kostenvergelijking moeten wel alle kosten worden betrokken. Dat houdt in dat het college de aanpassingskosten van de huidige woning moet afzetten tegen:</text:p>
              <text:list text:style-name="id1-3-2-2-9-2-26">
                <text:list-item text:style-override="id1-3-2-2-9-2-26-1">
                  <text:number>•</text:number>
                  <text:p text:style-name="al">de voorziening voor verhuizing en inrichting voor de cliënt;</text:p>
                </text:list-item>
                <text:list-item text:style-override="id1-3-2-2-9-2-26-2">
                  <text:number>•</text:number>
                  <text:p text:style-name="al">het eventueel aanpassen van de nieuwe woning; en</text:p>
                </text:list-item>
                <text:list-item text:style-override="id1-3-2-2-9-2-26-3">
                  <text:number>•</text:number>
                  <text:p text:style-name="al">het eventueel vrijmaken van de woning. Een eenmaal aangepaste woning moet bij voorkeur ook in de toekomst aan andere personen met een beperking toegewezen worden. Wanneer achterblijvende gezinsleden van een persoon met beperkingen, deze woning als huurwoning vrijmaken voor een andere persoon met beperkingen, kan een vergoeding voor verhuis- en herinrichtingskosten worden verstrekt.</text:p>
                </text:list-item>
                <text:list-item text:style-override="id1-3-2-2-9-2-26-4">
                  <text:number>•</text:number>
                  <text:p text:style-name="al">Als een 'nieuwe' aangepaste woning leeg staat, moet het college om een totale kostenvergelijking te kunnen maken ook rekening houden met een eventuele “voorziening voor huurderving”. Dit is alleen van belang als zowel het aanpassen van de woning als het verhuizen naar een andere woning adequate oplossingen zijn.</text:p>
                </text:list-item>
              </text:list>
              <text:p text:style-name="al">
              <text:span text:style-name="nadrukvet">4.</text:span>
              <text:span text:style-name="nadrukcur">Volkshuisvestelijke factor kan een rol spelen</text:span>
            </text:p>
              <text:p text:style-name="al">Niet alleen de kosten spelen een rol bij de uiteindelijke keuze van een voorziening. Ook bredere belangen op het gebied van huisvesting kunnen een rol spelen. Bijvoorbeeld: als een aangepaste woning beschikbaar is, kan het ondoelmatig zijn om ook een andere woning aan te passen. Niet alle aangepaste woningen zullen namelijk even goed verhuurbaar zijn. Als een geschikte kandidaat voor de aangepaste woning gevonden wordt, kan verhuizen daarom de voorkeur hebben, ook al leidt dit niet direct tot lagere kosten. Een ander voorbeeld: moet in alle gevallen meegewerkt worden aan het aanpassen van een eengezinswoning waar gelijkvloers wonen een oplossing kan bieden voor de problemen. Gezien de huidige krapte op de woningmarkt is het voorstelbaar dat het aanpassen van een eensgezinswoning niet de voorkeur heeft als het een alleenstaande betreft.</text:p>
              <text:p text:style-name="al"/>
              <text:p text:style-name="al">
              <text:span text:style-name="nadrukcur">Woning moet binnen medisch aanvaardbare termijn beschikbaar zijn</text:span>
            </text:p>
              <text:p text:style-name="al">Een belangrijk aspect bij het wel of niet toepassen van het verhuisprimaat is de termijn waarbinnen de verhuizing kan plaatsvinden en de vraag wat de termijn is voor urgentie op medische gronden is.<text:note text:id="noot_id1-3-2-2-9-2-31-1" text:note-class="footnote"><text:note-citation text:label="6">6</text:note-citation><text:note-body><text:p text:style-name="noot.al">Zie daarvoor de verordening woonruimtebemiddeling regio Rotterdam.</text:p></text:note-body></text:note><text:a xlink:href="https://lokaleregelgeving.overheid.nl/CVDR675297/1" xlink:type="simple"/>Deze termijn is maximaal 24 maanden. Indien binnen de medisch aanvaardbare termijn geen woning beschikbaar is, kan niet worden gezegd dat verhuizen een adequate oplossing is.</text:p>
              <text:p text:style-name="al"/>
              <text:p text:style-name="al">
              <text:span text:style-name="nadrukvet">5.</text:span>
              <text:span text:style-name="nadrukcur">Sociale omstandigheden</text:span>
            </text:p>
              <text:p text:style-name="al">Sociale omstandigheden van de cliënt spelen een rol bij de afweging tussen wel of niet verhuizen. De sociale omstandigheden worden door de klantmanager in kaart gebracht en door de cliënt aantoonbaar gemaakt. Daarbij valt te denken aan:</text:p>
              <text:list text:style-name="id1-3-2-2-9-2-35">
                <text:list-item text:style-override="id1-3-2-2-9-2-35-1">
                  <text:number>•</text:number>
                  <text:p text:style-name="al">de binding die de cliënt heeft met de buurt en de praktische effecten die dat heeft op de zorg van de cliënt (sociaal netwerk dat erg buurtgericht is en veel doet voor de cliënt);</text:p>
                </text:list-item>
                <text:list-item text:style-override="id1-3-2-2-9-2-35-2">
                  <text:number>•</text:number>
                  <text:p text:style-name="al">de aanwezigheid van familie en/of vrienden die cliënt ondersteunen en niet bereid zijn om wat verder te reizen;</text:p>
                </text:list-item>
                <text:list-item text:style-override="id1-3-2-2-9-2-35-3">
                  <text:number>•</text:number>
                  <text:p text:style-name="al">de mantelzorg die door verhuizing zou wegvallen;</text:p>
                </text:list-item>
                <text:list-item text:style-override="id1-3-2-2-9-2-35-4">
                  <text:number>•</text:number>
                  <text:p text:style-name="al">de gezondheidssituatie van de partner die beïnvloed wordt door verhuizen;</text:p>
                </text:list-item>
                <text:list-item text:style-override="id1-3-2-2-9-2-35-5">
                  <text:number>•</text:number>
                  <text:p text:style-name="al">de aanwezigheid en afstand tot verschillende voorzieningen (winkels, ziekenhuis, et cetera) indien deze door de cliënt gebruikt worden en verhuizen daar een nadelig effect op heeft.</text:p>
                </text:list-item>
              </text:list>
              <text:p text:style-name="al">
              <text:span text:style-name="nadrukvet">6.</text:span>
              <text:span text:style-name="nadrukcur">Afstemming met andere voorzieningen</text:span>
            </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cetera. Als een woning dicht bij dergelijke voorzieningen ligt en geen woningen beschikbaar zijn of worden die eenzelfde verhouding hebben met andere voorzieningen,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 Een belangrijk rol in deze keuze betreft de mogelijkheid van de cliënt om zich te kunnen verplaatsen.</text:p>
              <text:p text:style-name="al"/>
              <text:p text:style-name="al">
              <text:span text:style-name="nadrukvet">7.</text:span>
              <text:span text:style-name="nadrukcur">Werksituatie</text:span>
            </text:p>
              <text:p text:style-name="al">Ook de werksituatie van de cliënt kan van invloed zijn op de beslissing om al dan niet te verhuizen. Als de cliënt door de verhuizing dichter bij zijn werk kan komen te wonen, verdient verhuizing vanuit medisch opzicht wellicht de voorkeur. Dat houdt echter niet in dat verhuizen om dichterbij het werk te wonen op zichzelf een reden is om een verhuiskostenvergoeding te verstrekken. Ook hierbij heeft het feit of de cliënt wel of niet beperkt is in verplaatsen en vervoer een belangrijke rol in de keuze.</text:p>
              <text:p text:style-name="al"/>
              <text:p text:style-name="al">
              <text:span text:style-name="nadrukvet">8.</text:span>
              <text:span text:style-name="nadrukcur">Verandering in woonlasten</text:span>
            </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redelijke en aanvaardbare grenzen vallen.</text:p>
              <text:p text:style-name="al"/>
              <text:p text:style-name="al">
              <text:span text:style-name="nadrukvet">9.</text:span>
              <text:span text:style-name="nadrukcur">Wooncomfort</text:span>
            </text:p>
              <text:p text:style-name="al">Bij de afweging of het primaat van verhuizing kan worden toegepast, wordt door het college ook rekening gehouden met het wooncomfort. Daarbij wordt uitgegaan van veranderingen die voor de medemens zonder beperkingen ook van toepassing is. Denk bijvoorbeeld aan dat voor veel ouderen het normaal is om op een gegeven moment van een eengezinswoning of een vrijstaande woning naar een seniorenflat te verhuizen. Dat betekent dat er sprake is van een acceptabele vorm van inleveren van wooncomfort.</text:p>
              <text:p text:style-name="al"/>
              <text:p text:style-name="al">
              <text:span text:style-name="nadrukvet">10.</text:span>
              <text:span text:style-name="nadrukcur">Is de cliënt huurder of eigenaar van de woning?</text:span>
            </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
              <text:p text:style-name="al">
              <text:span text:style-name="nadrukvet">11.</text:span>
              <text:span text:style-name="nadrukcur">De wil van de cliënt om te verhuizen</text:span>
            </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
              <text:p text:style-name="al">Het college kan op grond van de belangenafweging tot de conclusie komen dat verhuizen de meest compenserende oplossing is en om deze reden het aanpassen van de huidige woning niet vergoeden.</text:p>
              <text:p text:style-name="al"/>
            </text:section>
            <text:section text:name="artikel_id1-3-2-2-9-3" text:style-name="artikel">
              <text:p text:style-name="artikel_kop_titel"><text:span text:style-name="artikel_kop_label"/> <text:span text:style-name="artikel_kop_nr"/>  8.2 Voorziening voor verhuizing</text:p>
              <text:p text:style-name="al">Als toepassing wordt gegeven aan het primaat van verhuizing, dan wordt aan cliënt een verhuiskostenvergoeding toegekend, waarvan de hoogte is bepaald in het Nadere regels maatschappelijke ondersteuning. Het recht op deze voorziening vervalt na 24 maanden.</text:p>
              <text:p text:style-name="al"/>
            </text:section>
            <text:section text:name="artikel_id1-3-2-2-9-4" text:style-name="artikel">
              <text:p text:style-name="artikel_kop_titel"><text:span text:style-name="artikel_kop_label"/> <text:span text:style-name="artikel_kop_nr"/>  8.3 Woningaanpassing</text:p>
              <text:p text:style-name="al">Een woningaanpassing vindt enkel plaats in de woning waar cliënt zijn hoofdverblijf heeft. Uitzondering hierop vormt de aanpassing in verband met het bezoekbaar maken van een woning. Is sprake van hoofdverblijf in een woning die niet voor permanente bewoning is bestemd, dan vindt er in beginsel geen woningaanpassing plaats. Bij twijfel of een woning voor permanente bewoning bestemd is kan het bestemmingsplan worden geraadpleegd.</text:p>
              <text:p text:style-name="al"/>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text:p>
              <text:p text:style-name="al"/>
              <text:p text:style-name="al">Cliënt heeft bij woonvoorzieningen de keuze tussen een voorziening in natura en een PGB. Bij een maatwerkvoorziening in natura draagt de gemeente zorg voor realisering van de woonvoorziening. Qua aanpassen sluiten we aan bij de eisen uit het Bouwbesluit.</text:p>
              <text:p text:style-name="al"/>
              <text:p text:style-name="al">Kiest cliënt voor een persoonsgebonden budget, dan is de budgetbeheerder verantwoordelijk voor realisering van de woonvoorziening. Om een PGB te ontvangen voor een woningaanpassing moet de budgetbeheerder één of meerdere offertes opvragen. Daarbij wordt het volgende gehanteerd: Tot € 3000,- levert cliënt tenminste één offerte aan, boven de € 3000,- levert cliënt tenminste 2 offertes aan. Ook de klantmanager vraagt een offerte op bij een aannemer die bekend is bij de klantmanager, dit ter vergelijk van de door cliënt ingediende offertes. Hierbij wordt gekeken naar noodzaak en niet naar wenselijkheid. Alle meerkosten zijn voor rekening van de cliënt. </text:p>
              <text:p text:style-name="al"/>
              <text:p text:style-name="al">
              <text:span text:style-name="nadrukondlijn">Geldi</text:span>g<text:span text:style-name="nadrukondlijn">heid term</text:span>ij<text:span text:style-name="nadrukondlijn">n PGB</text:span></text:p>
              <text:p text:style-name="al">in geval van een PBG is de budgetbeheerder zelf verantwoordelijk voor het (laten) uitvoeren van een woningaanpassing. Indien binnen een half jaar na dagtekening van de toekenningsbeschikking de woningaanpassing niet is voltooid, vervalt het recht op de toekenning. Bij ingrijpende en tijdrovende aanpassingen kan van deze termijn worden afgeweken.</text:p>
            </text:section>
            <text:section text:name="artikel_id1-3-2-2-9-5" text:style-name="artikel">
              <text:p text:style-name="artikel_kop_titel"><text:span text:style-name="artikel_kop_label"/> <text:span text:style-name="artikel_kop_nr"/>  8.4 Hulpmiddelen, niet zijnde een woningaanpassing ten behoeve van het normale gebruik van de woning </text:p>
              <text:p text:style-name="al">Zie hiervoor Hoofdstuk 10 Hulpmiddelen.</text:p>
            </text:section>
            <text:section text:name="artikel_id1-3-2-2-9-6" text:style-name="artikel">
              <text:p text:style-name="artikel_kop_titel"><text:span text:style-name="artikel_kop_label"/> <text:span text:style-name="artikel_kop_nr"/>  8.5 Woonsanering in verband met COPD en longklachten door allergie</text:p>
              <text:p text:style-name="al">Een persoon met beperkingen als gevolg van COPD of een allergie kan in aanmerking komen voor een maatwerkvoorziening voor herstofferen van noodzakelijke ruimte in de woning, indien de noodzaak hiervoor wordt aangegeven door een longarts of longverpleegkundige (c.q. CARA-verpleegkundige). Voorzieningen, zoals allergeenvrij kussens en matrashoezen, vallen niet onder de Wmo. In het kader van de Wmo gaat het bij woningsanering als gevolg van COPD, astma en allergieën specifiek om de volgende stoffering: tapijt en gordijnen in de slaapkamer. Een uitzondering wordt gemaakt voor kinderen tot vier jaar, in die zin, dat het ook mogelijk is de woonkamer te saneren omdat een kind van die leeftijd niet naar school gaat en ook overdag in de woonkamer verblijft.</text:p>
              <text:p text:style-name="al"/>
              <text:p text:style-name="al">De in verband met een allergie noodzakelijk aan te schaffen vervangende stoffering is vrijwel altijd algemeen gebruikelijk. Alleen wanneer dergelijke artikelen voortijdig moeten worden vervangen, omdat men pas bekend is met de allergie, kan niet meer gesproken worden van een algemeen gebruikelijke voorziening. Bij de vaststelling van de hoogte van het Pgb voor de maatwerkvoorziening passen we een afschrijvingstermijn toe. Uitgangspunt hierbij is dat de vloerbedekking altijd voor een beperkte duur meegaat. De cliënt dient dus voor de vervanging van de vloerbedekking geld te reserveren. Indien een artikel is afgeschreven (veelal na acht jaar) wordt niet opnieuw een maatwerkvoorziening met hetzelfde doel verstrekt.</text:p>
              <text:p text:style-name="al">De werkelijke kosten komen in aanmerking voor het vast te stellen Pgb. Ook hierbij is het uitgangspunt goedkoopst adequaat. Materialen gekocht bij een bouw- of woonmarkt gaan voor op de materialen uit een woningspeciaalzaak.</text:p>
              <text:p text:style-name="al"/>
              <text:p text:style-name="al">Er is wel een afschrijvingspercentage huidige stoffering van toepassing. Leeftijd stoffering:</text:p>
              <text:list text:style-name="id1-3-2-2-9-6-8">
                <text:list-item text:style-override="id1-3-2-2-9-6-8-1">
                  <text:number>•</text:number>
                  <text:p text:style-name="al">Nieuwer dan 2 jaar: 100% Pgb</text:p>
                </text:list-item>
                <text:list-item text:style-override="id1-3-2-2-9-6-8-2">
                  <text:number>•</text:number>
                  <text:p text:style-name="al">Tussen 2 en 4 jaar: 75%</text:p>
                </text:list-item>
                <text:list-item text:style-override="id1-3-2-2-9-6-8-3">
                  <text:number>•</text:number>
                  <text:p text:style-name="al">Tussen 4 en 6 jaar: 50%</text:p>
                </text:list-item>
                <text:list-item text:style-override="id1-3-2-2-9-6-8-4">
                  <text:number>•</text:number>
                  <text:p text:style-name="al">Tussen 6 en 8 jaar: 25%</text:p>
                </text:list-item>
                <text:list-item text:style-override="id1-3-2-2-9-6-8-5">
                  <text:number>•</text:number>
                  <text:p text:style-name="al">Ouder dan 8 jaar: geen Pgb</text:p>
                </text:list-item>
              </text:list>
              <text:p text:style-name="al"/>
              <text:p text:style-name="al">Bij de aanschaf van nieuwe materialen moet de persoon met beperkingen zich houden aan het programma van eisen, zoals gladde vloerbedekking (zeil of goedkoop laminaat) en gladde raambedekking (rolgordijn, kunststof lamelgordijn). Eventuele meerkosten zijn op rekening van cliënt.</text:p>
              <text:p text:style-name="al"/>
              <text:p text:style-name="al">Het kan uit medisch oogpunt gewenst zijn om de hele woning stofvrij te maken, terwijl alleen sanering van de slaapkamer urgent is. Alleen de artikelen die urgent zijn (onafhankelijk medisch advies kan worden opgevraagd) komen in aanmerking voor vergoeding. De rest kan geleidelijk aan, passend binnen het normale uitgavenpatroon, vervangen worden.</text:p>
              <text:p text:style-name="al"/>
              <text:p text:style-name="al">
              <text:span text:style-name="nadrukvet">Rolstoeltapijt</text:span>
            </text:p>
              <text:p text:style-name="al">Vervanging van vloerbedekking door rolstoeltapijt komt alleen voor een maatwerkvoorziening in Pgb in aanmerking als de vervanging niet te voorzien was (lees over voorzienbaarheid in paragraaf 3.5) , bijvoorbeeld als de cliënt als gevolg van een ongeluk plotseling rolstoelafhankelijk is geworden. Bij een geleidelijke achteruitgang in het functioneren waardoor de cliënt rolstoelafhankelijk is geworden is geen maatwerkvoorziening mogelijk. Er is dan sprake van voorzienbaarheid en vermijdbaarheid, waarvoor de cliënt tijdig had kunnen reserveren. Bij de hoogte van het Pgb wordt dezelfde afschrijvingstermijn en percentage toegepast als bij de woningsanering.</text:p>
            </text:section>
            <text:section text:name="artikel_id1-3-2-2-9-7" text:style-name="artikel">
              <text:p text:style-name="artikel_kop_titel"><text:span text:style-name="artikel_kop_label"/> <text:span text:style-name="artikel_kop_nr"/>  8.6 Uitraaskamer</text:p>
              <text:p text:style-name="al">Een cliënt kan in aanmerking komen voor een woningaanpassing in de vorm van een uitraaskamer als er sprake is van aantoonbare beperkingen vanwege een gedragsstoornis met ernstig ontremd gedrag als gevolg van een ziekte of gebrek, waarbij alleen het zich kunnen afzonderen kan leiden tot een situatie waarin hij/ zij tot rust kan komen. Het is daarbij van belang om vast te stellen dat het niet gaat om gedrag dat op grond van pedagogisch vermogen of medisch gezien beïnvloed kan worden.</text:p>
            </text:section>
            <text:section text:name="artikel_id1-3-2-2-9-8" text:style-name="artikel">
              <text:p text:style-name="artikel_kop_titel"><text:span text:style-name="artikel_kop_label"/> <text:span text:style-name="artikel_kop_nr"/>  8.7 Aanpassing gemeenschappelijke ruimten</text:p>
              <text:p text:style-name="al">Het college kan een voorziening treffen aan een gemeenschappelijke ruimte, indien deze zonder de voorzieningen ontoegankelijk is voor de cliënt met beperkingen. Deze voorziening wordt verstrekt op de cliënt met de beperking(en). Hiervoor is geen eigen bijdrage verschuldigd. Daarbij is het van belang te onderzoeken of de aanpassingen voor meer bewoners van toepassing zijn die gebruik maken van de gemeenschappelijke ruimte en zo of er bijvoorbeeld een VVE is die deze kosten voor zijn rekening kan nemen en er aan mee wil betalen. Ook moet nagegaan worden of het betreffende woningcomplex een label heeft. Bijvoorbeeld seniorenwoningen: aanpassingen in de gemeenschappelijke ruimte vallen daardoor onder de verantwoordelijkheid van de woningcorporatie. Wordt de aanpassing verstrekt via de Wmo dan dient deze op naam van de individuele aanvrager verstrekt te worden. Deze betaalt daar dan geen eigen bijdrage voor.</text:p>
              <text:p text:style-name="al">Een maatwerkvoorziening in een gemeenschappelijke ruimte kan alleen worden toegekend als er een individuele persoon met beperkingen is voor wie de maatwerkvoorziening noodzakelijk is. De voorziening wordt toegekend onder voorwaarde dat de onderhoudsplicht van de voorziening(en) bij de eigenaar van het complex ligt.</text:p>
              <text:p text:style-name="al"/>
              <text:p text:style-name="al">Deze maatwerkvoorziening kan slechts worden verstrekt voor:</text:p>
              <text:list text:style-name="id1-3-2-2-9-8-6">
                <text:list-item text:style-override="id1-3-2-2-9-8-6-1">
                  <text:number>•</text:number>
                  <text:p text:style-name="al">het verbreden van toegangsdeuren;</text:p>
                </text:list-item>
                <text:list-item text:style-override="id1-3-2-2-9-8-6-2">
                  <text:number>•</text:number>
                  <text:p text:style-name="al">het aanbrengen van elektrische deuropeners;</text:p>
                </text:list-item>
                <text:list-item text:style-override="id1-3-2-2-9-8-6-3">
                  <text:number>•</text:number>
                  <text:p text:style-name="al">aanleg van een hellingbaan van de openbare weg naar de toegang van het gebouw, mits de woningen in het woongebouw te bereiken zijn met een rolstoel;</text:p>
                </text:list-item>
                <text:list-item text:style-override="id1-3-2-2-9-8-6-4">
                  <text:number>•</text:number>
                  <text:p text:style-name="al">Oprijplaten, vlonders en hellingbanen;</text:p>
                </text:list-item>
                <text:list-item text:style-override="id1-3-2-2-9-8-6-5">
                  <text:number>•</text:number>
                  <text:p text:style-name="al">het aanbrengen van een extra trapleuning bij een portiekwoning;</text:p>
                </text:list-item>
              </text:list>
              <text:p text:style-name="al"/>
            </text:section>
            <text:section text:name="artikel_id1-3-2-2-9-9" text:style-name="artikel">
              <text:p text:style-name="artikel_kop_titel"><text:span text:style-name="artikel_kop_label"/> <text:span text:style-name="artikel_kop_nr"/>  8.8 Bezoekbaar maken van een woning</text:p>
              <text:p text:style-name="al">Onder het bezoekbaar maken van een woning wordt verstaan dat de aanvrager de woning, de woonkamer en één toilet kan bereiken. Wat betreft de toiletvoorziening is het uitgangspunt een losse toiletstoel, die ook in een andere ruimte dan de toiletruimte geplaatst kan worden, eventueel met gebruik van een kamerscherm.</text:p>
              <text:p text:style-name="al"/>
              <text:p text:style-name="al">Cliënten die in een Wlz-instelling verblijven kunnen aanspraak maken op een woningaanpassing bestaand uit het bezoekbaar maken van een woning in de gemeente die zij minimaal twaalf keer per jaar bezoeken. Enkel de woning van één familielid in de eerste graad òf de woning van de partner van cliënt wordt bezoekbaar gemaakt.</text:p>
              <text:p text:style-name="al">De tweede situatie waarin een woning bezoekbaar kan worden gemaakt, is als het een minderjarig kind betreft van wie de ouders niet samenwonen. De woning van de ouder waar het kind niet woont kan dan bezoekbaar worden gemaakt. In geval van co-ouderschap of een officiële omgangsregeling (gerechtelijke beschikking of notariële akte) waar ook overnachting deel van uitmaakt kan bezoekbaar maken ook betekenen aanpassen van slaapkamer en badkamer.</text:p>
            </text:section>
            <text:section text:name="artikel_id1-3-2-2-9-10" text:style-name="artikel">
              <text:p text:style-name="artikel_kop_titel"><text:span text:style-name="artikel_kop_label"/> <text:span text:style-name="artikel_kop_nr"/>  8.9 Aanpassingen aan woonwagens en woonschepen</text:p>
              <text:p text:style-name="al">Het college verleent een financiële tegemoetkoming in de aanpassingskosten van een woonwagen of woonschip als voldaan is aan de criteria die zijn opgenomen in de Verordening.</text:p>
            </text:section>
            <text:section text:name="artikel_id1-3-2-2-9-11" text:style-name="artikel">
              <text:p text:style-name="artikel_kop_titel"><text:span text:style-name="artikel_kop_label"/> <text:span text:style-name="artikel_kop_nr"/>  8.10 Tijdelijke huisvesting</text:p>
              <text:p text:style-name="al">Het kan voorkomen, dat een persoon met beperkingen als gevolg van het aanpassen van zijn woning op grond van de Wmo dubbele woonlasten heeft. In zulke gevallen kan een tegemoetkoming worden verleend, maar hier gelden de beperkingen die zijn opgenomen in de Verordening. Er zijn twee mogelijkheden: het tijdelijk betrekken van een zelfstandige woonruimte en het langer moeten aanhouden van de te verlaten woonruimte. De hoogte van de tegemoetkoming is hiervan afhankelijk.</text:p>
            </text:section>
            <text:section text:name="artikel_id1-3-2-2-9-12" text:style-name="artikel">
              <text:p text:style-name="artikel_kop_titel"><text:span text:style-name="artikel_kop_label"/> <text:span text:style-name="artikel_kop_nr"/>  8.11 Huurderving</text:p>
              <text:p text:style-name="al">Na beëindiging van de huur van een aangepaste woning kan aan de woningeigenaar een vergoeding worden verleend. De leegstand moet het gevolg zijn van de aanwezigheid van aanpassingen in de woning die op grond van de Wmo verstrekt zijn. De huurderving van de eerste maand komt niet in aanmerking voor een vergoeding.</text:p>
            </text:section>
            <text:section text:name="artikel_id1-3-2-2-9-13" text:style-name="artikel">
              <text:p text:style-name="artikel_kop_titel"><text:span text:style-name="artikel_kop_label"/> <text:span text:style-name="artikel_kop_nr"/>  8.12 Onderhoud, keuring en reparatie van in natura verstrekte woningaanpassingen</text:p>
              <text:p text:style-name="al">Om in aanmerking te komen voor onderhoud moet de woningaanpassing op grond van de Wmo en beleidsregels zijn verstrekt. Tijdens het onderhoud, keuring of de reparatie moet de cliënt de woonruimte als hoofdverblijf bewonen. Aan de meeste nagelvaste woningaanpassingen is geen onderhoud of reparatie nodig, denk aan verbrede deuren, drempels, vlonders etcetera. In het geval van een verstrekking in natura sluit de gemeente bij woningaanpassingen die periodiek onderhoud nodig hebben, zoals trapliften, onderhouds- en reparatiecontracten af.</text:p>
              <text:p text:style-name="al"/>
              <text:p text:style-name="al">Als bij nagelvaste woningaanpassingen waarvoor geen onderhouds- en reparatiecontract is afgesloten, toch onderhoud of reparatie nodig is, geldt het volgende: Reparaties onder de €500,- (ex BTW) zijn één keer per jaar direct declarabel, mits de aanschafwaarde ten minste €1.500,- (ex btw) bedraagt.</text:p>
            </text:section>
            <text:section text:name="artikel_id1-3-2-2-9-14" text:style-name="artikel">
              <text:p text:style-name="artikel_kop_titel"><text:span text:style-name="artikel_kop_label"/> <text:span text:style-name="artikel_kop_nr"/>  8.13 Onderhoud en reparatie bij in PGB verstrekte woningaanpassingen </text:p>
              <text:p text:style-name="al">
              <text:span text:style-name="nadrukcur">Algemeen</text:span>
            </text:p>
              <text:p text:style-name="al">De door de budgetbeheerder gekozen aannemer moet bereid zijn om aanpassingen die onderhoud vereisen te onderhouden en te repareren. In de offerte van de leverancier moet dit ook tot uitdrukking komen. Bij het bepalen van het Pgb bedrag worden immers de offertes opgevraagd inclusief deze meerkosten. Hiervoor moet tussen de budgetbeheerder en de leverancier een contract worden afgesloten. Dit bedrag is een maal per kalenderjaar declarabel. Het contract wordt bij aanschaf van de voorziening afgesloten voor de minimale geldigheidsduur van het toegekende PGB.</text:p>
              <text:p text:style-name="al">Het onderhoudscontract voor een voorziening omvat de volgende voorzienbare kosten (niet limitatief):</text:p>
              <text:list text:style-name="id1-3-2-2-9-14-5">
                <text:list-item text:style-override="id1-3-2-2-9-14-5-1">
                  <text:number>1.</text:number>
                  <text:p text:style-name="al">Voorrijdkosten en arbeidsloon.</text:p>
                </text:list-item>
                <text:list-item text:style-override="id1-3-2-2-9-14-5-2">
                  <text:number>2.</text:number>
                  <text:p text:style-name="al">24-uurservice.</text:p>
                </text:list-item>
                <text:list-item text:style-override="id1-3-2-2-9-14-5-3">
                  <text:number>3.</text:number>
                  <text:p text:style-name="al">Gelijkwaardige leenvoorziening indien de voorziening niet binnen een redelijke termijn gerepareerd kan worden.</text:p>
                </text:list-item>
                <text:list-item text:style-override="id1-3-2-2-9-14-5-4">
                  <text:number>4.</text:number>
                  <text:p text:style-name="al">Jaarlijks onderhoud met indien wettelijk vereist een 4 jaarlijkse keuring (alleen bij plateau- en buitenliften).</text:p>
                </text:list-item>
                <text:list-item text:style-override="id1-3-2-2-9-14-5-5">
                  <text:number>5.</text:number>
                  <text:p text:style-name="al">De voorziening heeft een technische afschrijving. Bij gelijkblijvende beperkingen verstrekt de gemeente binnen deze termijn niet opnieuw een overeenkomstige voorziening.</text:p>
                </text:list-item>
              </text:list>
              <text:p text:style-name="al">Deze meerkosten worden gedurende de geldigheidsduur van de PGB eenmaal per kalenderjaar declarabel gesteld.</text:p>
              <text:p text:style-name="al"/>
              <text:p text:style-name="al">
              <text:span text:style-name="nadrukondlijn">Specifieke kosten b</text:span>ij<text:span text:style-name="nadrukondlijn"> Woonliften/ Plateauliften/ Plafondliften</text:span>: Keuringskosten mogen eens in de 4 jaar in rekening worden gebracht bij verstrekte plateauliften of complete binnen – of buitenliften. Deze kosten mogen op geen enkele andere voorziening in rekening worden gebracht. Verder geldt dat er voor deze liften een onderhoudscontract moet worden afgesloten, waarbij maximumtarieven gelden voor het jaarlijkse service- en onderhoud van deze soort liften, zie hiervoor de bedragen vastgesteld in de nadere regels. Alles boven dit bedrag (aan onderhoud/ service) komt op rekening van de cliënt. Noodzakelijk reparaties tot een bepaald bedrag (richtlijn: € 500) zijn altijd declarabel. Wanneer een reparatie hoger uitvalt, dient eerst toestemming gevraagd te worden aan de gemeente. Deze kan de afweging maken of reparatie dan wel vervanging wellicht een betere optie is.</text:p>
              <text:p text:style-name="al"/>
              <text:p text:style-name="al">
              <text:span text:style-name="nadrukondlijn">Specifiek b</text:span>ij<text:span text:style-name="nadrukondlijn"> Trapliften</text:span>: Onze trapliften schaft de gemeente aan voor een al-inn bedrag. In principe is dat het bedrag dat ten hoogste wordt verstrekt als cliënt zelf een traplift via een PGB aan wil schaffen. Meerkosten komen dan op het conto voor de cliënt. Als een cliënt dat een te groot risico vindt wordt hij / zij verwezen naar de ZIN verstrekking.</text:p>
              <text:p text:style-name="al">Voorrij-, onderhouds- en reparatiekosten worden niet extra vergoed gedurende 10 jaar. Anders is het bij de heel oude trapliften, die destijds in eigendom werden verstrekt. Hiervoor gelden de maximumtarieven aan onderhoud zoals opgenomen in de nadere regels 2022.</text:p>
              <text:p text:style-name="al"/>
              <text:p text:style-name="al">
              <text:span text:style-name="nadrukondlijn">Specifiek b</text:span>ij<text:span text:style-name="nadrukondlijn"> Spoel/föhn-installatie voor toilet</text:span>: Er is geen onderhoud noodzakelijk op een dergelijke installatie. Wel is het raadzaam om afspraken te maken in geval van storing aan de installatie. Mochten hier kosten uit voortvloeien zijn deze declarabel. Bij kosten hoger dan € 500 moet eerst toestemming worden gevraagd aan de gemeente. Deze kan de afweging maken of reparatie ofwel vervanging noodzakelijk is.</text:p>
            </text:section>
            <text:section text:name="artikel_id1-3-2-2-9-15" text:style-name="artikel">
              <text:p text:style-name="artikel_kop_titel"><text:span text:style-name="artikel_kop_label"/> <text:span text:style-name="artikel_kop_nr"/>  8.14 Beëindiging</text:p>
              <text:list text:style-name="id1-3-2-2-9-15-2">
                <text:list-item text:style-override="id1-3-2-2-9-15-2-1">
                  <text:number>•</text:number>
                  <text:p text:style-name="al">Als de voorzieningen die in bruikleen zijn verstrekt niet meer nodig zijn, worden deze weer verwijderd en zo mogelijk herverstrekt.</text:p>
                </text:list-item>
                <text:list-item text:style-override="id1-3-2-2-9-15-2-2">
                  <text:number>•</text:number>
                  <text:p text:style-name="al">Verwijdering van voorzieningen die in eigendom zijn verstrekt komen voor rekening van de eigenaar. Bij de aanpassing sluiten we aan bij de eisen uit het Bouwbesluit.</text:p>
                </text:list-item>
                <text:list-item text:style-override="id1-3-2-2-9-15-2-3">
                  <text:number>•</text:number>
                  <text:p text:style-name="al">Tijdens het onderhoud, keuring of de reparatie moet de cliënt de woonruimte als hoofdverblijf bewonen.</text:p>
                </text:list-item>
              </text:list>
            </text:section>
            <text:p text:style-name="hoofdstuk_bottom"/>
          </text:section>
          <text:section text:name="hoofdstuk_id1-3-2-2-10" text:style-name="hoofdstuk">
            <text:p text:style-name="hoofdstuk_kop"><text:span text:style-name="label">Hoofdstuk</text:span> <text:span text:style-name="nr">9.</text:span> Vervoersvoorziening</text:p>
            <text:section text:name="artikel_id1-3-2-2-10-2" text:style-name="artikel">
              <text:p text:style-name="artikel_kop_titel"><text:span text:style-name="artikel_kop_label"/> <text:span text:style-name="artikel_kop_nr"/>  9.1 Vervoersvoorzieningen</text:p>
              <text:p text:style-name="al">De gemeente biedt vervoersvoorzieningen aan mensen met mobiliteitsbeperkingen. Hiermee kunnen zij zich in en om het huis verplaatsen en buitenshuis afstanden afleggen. Hierdoor kunnen zij deelnemen aan de maatschappij. Wmo vervoersvoorzieningen zijn bedoeld voor verplaatsingen in de directe woon- en leefomgeving en de regio. Een cliënt kan voor een vervoersvoorziening in aanmerking komen als hij/zij aantoonbare beperkingen heeft waardoor hij/zij het openbaar vervoer niet kan bereiken of gebruiken en als hij/ zij niet in staat is gangbare en gebruikelijke vervoersmiddelen zoals auto, bromfiets, scooter, fiets etc. te gebruiken voor de verplaatsingen in de eigen woonomgeving en in de regio.</text:p>
              <text:p text:style-name="al"/>
              <text:p text:style-name="al">Er is sprake van een mobiliteitsbeperking wanneer de cliënt niet in staat is om een afstand van 800 meter zelfstandig, binnen een redelijke tijd te overbruggen of wanneer de cliënt niet in staat is langer dan 10 minuten te staan.</text:p>
              <text:p text:style-name="al"/>
              <text:p text:style-name="al">Vervoersvoorzieningen kunnen als verstrekking worden ingezet om de volgende resultaten te bereiken:</text:p>
              <text:list text:style-name="id1-3-2-2-10-2-7">
                <text:list-item text:style-override="id1-3-2-2-10-2-7-1">
                  <text:number>•</text:number>
                  <text:p text:style-name="al">Het zelfstandig lokaal verplaatsen per vervoermiddel.</text:p>
                </text:list-item>
                <text:list-item text:style-override="id1-3-2-2-10-2-7-2">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 Zie voor de individuele mogelijkheden de vervoershulpmiddelen onder het hoofdstuk hulpmiddelen.</text:p>
            </text:section>
            <text:section text:name="artikel_id1-3-2-2-10-3" text:style-name="artikel">
              <text:p text:style-name="artikel_kop_titel"><text:span text:style-name="artikel_kop_label"/> <text:span text:style-name="artikel_kop_nr"/>  9.2 Primaat van het collectief vervoer (Wmo vervoer Tripp)</text:p>
              <text:p text:style-name="al">Collectief vervoer is bedoeld voor vervoer in de regio. Indien het collectief vervoer niet adequaat is of niet volstaat, wordt gekeken of en welke maatwerkvoorziening een oplossing voor het vervoersprobleem is. Een combinatie van vervoersvoorzieningen is – in uitzonderlijke gevallen – ook mogelijk. Zo verstrekt de gemeente een vervoersvoorziening op maat. Indien cliënt gedurende een aaneengesloten periode van 6 maanden geen gebruik maakt van de voorziening kan de Wmo voorziening met inachtneming van 2.11 gemotiveerd en indien nodig door het opvragen van medisch advies worden ingetrokken.</text:p>
              <text:p text:style-name="al"/>
              <text:p text:style-name="al">De gemeente hanteert het primaat van het collectief vervoer vanuit het uitgangspunt ‘<text:span text:style-name="nadrukcur">collectief als het kan, individueel als het moet</text:span>’. Omdat de cliënt alleen op indicatie van een WMO klantmanager gebruik kan maken van het collectief vervoer, is het collectief vervoer een maatwerkvoorziening. Deze maatwerkvoorziening wordt echter collectief uitgevoerd vanuit het uitgangspunt: goedkoopst adequaat.</text:p>
              <text:p text:style-name="al"/>
              <text:p text:style-name="al">Hierbij is het volgende van toepassing:</text:p>
              <text:list text:style-name="id1-3-2-2-10-3-7">
                <text:list-item text:style-override="id1-3-2-2-10-3-7-1">
                  <text:number>a)</text:number>
                  <text:p text:style-name="al">De voorziening collectief vervoer wordt alleen verstrekt in natura in de vorm van een taxipas. Een Pgb is hiervoor niet mogelijk. De taxipas geeft de cliënt de mogelijkheid om maximaal 2000 km per jaar gebruik te kunnen maken van de regiotaxi voor regulier vervoer of rolstoeltaxivervoer.</text:p>
                </text:list-item>
                <text:list-item text:style-override="id1-3-2-2-10-3-7-2">
                  <text:number>b)</text:number>
                  <text:p text:style-name="al">Als aan de cliënt naast de taxipas voor collectief vervoer ook beschikt over een individuele voorziening die vanuit de Wmo in natura of Pgb is verstrekt of wanneer cliënt zelf over een adequate individuele voorziening beschikt, dit ten behoeve van de verplaatsingen in de directe woon- en leefomgeving. Dan wordt een maximum van 1000 km. verstrekt.</text:p>
                </text:list-item>
                <text:list-item text:style-override="id1-3-2-2-10-3-7-3">
                  <text:number>c)</text:number>
                  <text:p text:style-name="al">Indien de cliënt gemotiveerd aangeeft dat het aantal kilometers zoals bedoeld onder a en b niet volstaat om in de reële vervoersbehoefte van cliënt te voldoen, dan doet de klantmanager onderzoek naar de onderliggende oorzaken hiervoor. Als het gaat om veel ritten die aantoonbaar gemaakt worden kan een groter aantal kilometers worden verstrekt. Voorwaarde hierbij is wel dat de cliënt geen gebruik kan maken van de extra vergoeding voor medische ritten uit de aanvullende polis van de zorgverzekeraar.</text:p>
                </text:list-item>
                <text:list-item text:style-override="id1-3-2-2-10-3-7-4">
                  <text:number>d)</text:number>
                  <text:p text:style-name="al">De pashouder betaalt tarieven, die vergelijkbaar zijn met de tarieven van het openbaar vervoer, waarbij de zone indeling van het openbaar vervoer uitgangspunt is.</text:p>
                </text:list-item>
                <text:list-item text:style-override="id1-3-2-2-10-3-7-5">
                  <text:number>e)</text:number>
                  <text:p text:style-name="al">De gemeente gaat er vanuit dat verplaatsingen binnen een straal van 25 km of aansluitend op het bovenregionale Valysvervoer, voldoende zijn voor lokale verplaatsingen.</text:p>
                </text:list-item>
              </text:list>
            </text:section>
            <text:section text:name="artikel_id1-3-2-2-10-4" text:style-name="artikel">
              <text:p text:style-name="artikel_kop_titel"><text:span text:style-name="artikel_kop_label"/> <text:span text:style-name="artikel_kop_nr"/>  9.3 Beoordeling van de noodzaak en soort vervoersvoorziening</text:p>
              <text:p text:style-name="al">Als het openbaar vervoer onvoldoende bereikbaar en bruikbaar is voor mensen met beperkingen en als hij/ zij niet in staat is gangbare en gebruikelijke vervoersmiddelen zoals auto, bromfiets, scooter en fiets te gebruiken voor de verplaatsingen in de eigen woonomgeving en in de regio, kan de gemeente alternatieven aanbieden. Eerst wordt gekeken naar een collectieve vervoersvoorziening, zoals de regiotaxi. Is die niet adequaat, dan kan de gemeente een maatwerkvoorziening in natura of Pgb verstrekken Hierbij worden de volgende aspecten in kaart gebracht:</text:p>
              <text:list text:style-name="id1-3-2-2-10-4-3">
                <text:list-item text:style-override="id1-3-2-2-10-4-3-1">
                  <text:number>1.</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mo.</text:p>
                </text:list-item>
                <text:list-item text:style-override="id1-3-2-2-10-4-3-2">
                  <text:number>2.</text:number>
                  <text:p text:style-name="al">Wat is de vervoersbehoefte? Welke verplaatsingen zijn voor de persoon met beperkingen van belang om maatschappelijk te kunnen participeren? En hoe ver ligt deze bestemming? Aan de hand daarvan kan worden bepaald wat de vervoersbehoefte is.</text:p>
                </text:list-item>
                <text:list-item text:style-override="id1-3-2-2-10-4-3-3">
                  <text:number>3.</text:number>
                  <text:p text:style-name="al">Wat is het verplaatsingsmotief? De voorziening is bedoeld om deel te nemen aan het leven van alledag. Bij de Wmo gaat het om maatschappelijk verkeer, het vervoer per vervoermiddel dat nodig is voor het leven van alledag. Uitgangspunt is niet de gewoonten die de cliënt heeft, maar wat de invloed van de beperkingen van de cliënt zijn op zijn eigen mogelijkheden om in zijn vervoersbehoefte te voorzien.</text:p>
                </text:list-item>
                <text:list-item text:style-override="id1-3-2-2-10-4-3-4">
                  <text:number>4.</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text:p>
                </text:list-item>
                <text:list-item text:style-override="id1-3-2-2-10-4-3-5">
                  <text:number>5.</text:number>
                  <text:p text:style-name="al">Welke vervoersvoorzieningen zijn er al en hoe adequaat zijn deze? Heeft betrokkene een auto maar is deze niet meer adequaat? Is er al een collectieve vervoersvoorziening afgegeven maar wordt hierdoor het probleem onvoldoende ondervangen? Ook de GPK zal hier in meegenomen dienen te worden.</text:p>
                </text:list-item>
              </text:list>
            </text:section>
            <text:section text:name="artikel_id1-3-2-2-10-5" text:style-name="artikel">
              <text:p text:style-name="artikel_kop_titel"><text:span text:style-name="artikel_kop_label"/> <text:span text:style-name="artikel_kop_nr"/>  9.4 Begeleiding tijdens vervoer</text:p>
              <text:p text:style-name="al">Personen met beperkingen die met begeleiding met het openbaar vervoer kunnen reizen, moeten zelf voor een begeleider te zorgen. Om voor de aantekening ‘medische begeleiding’ op de vervoerspas in aanmerking te komen, is een indicatie door de Wmo klantmanager of externe adviseur nodig. Slechts in zeer uitzonderlijke situaties kan een begeleiderindicatie voor een vervoersvoorziening worden toegekend als: </text:p>
              <text:list text:style-name="id1-3-2-2-10-5-3">
                <text:list-item text:style-override="id1-3-2-2-10-5-3-1">
                  <text:number>•</text:number>
                  <text:p text:style-name="al">de persoon met beperkingen agressief gedrag vertoont;</text:p>
                </text:list-item>
                <text:list-item text:style-override="id1-3-2-2-10-5-3-2">
                  <text:number>•</text:number>
                  <text:p text:style-name="al">de persoon met beperkingen dwaalgedrag vertoont;</text:p>
                </text:list-item>
                <text:list-item text:style-override="id1-3-2-2-10-5-3-3">
                  <text:number>•</text:number>
                  <text:p text:style-name="al">de persoon met beperkingen afhankelijk is van medische handelingen tijdens de rit.</text:p>
                </text:list-item>
              </text:list>
              <text:p text:style-name="al">Als de aantekening begeleiding tijdens vervoer noodzakelijk wordt afgegeven, moet men zelf voor een begeleider te zorgen.</text:p>
            </text:section>
            <text:section text:name="artikel_id1-3-2-2-10-6" text:style-name="artikel">
              <text:p text:style-name="artikel_kop_titel"><text:span text:style-name="artikel_kop_label"/> <text:span text:style-name="artikel_kop_nr"/>  9.5 Maatwerkvoorziening vervoer in Pgb</text:p>
              <text:p text:style-name="al">Als een cliënt aangeeft geen gebruik te kunnen maken van de regiotaxi moet de klantmanager onderzoeken wat hiervoor de onderliggende oorzaken zijn. Een maatwerkvoorziening PGB als tegemoetkoming in de vervoerskosten wordt alleen verstrekt als andere voorzieningen op medische- en/ of gedrag gerelateerde gronden niet geschikt zijn en er sprake is van geïndiceerd individueel vervoer. Alleen als client op medisch geïndiceerde gronden geen gebruik kan maken van de regiotaxi is een tegemoetkoming in gebruik van eigen auto / taxi mogelijk.</text:p>
            </text:section>
            <text:section text:name="artikel_id1-3-2-2-10-7" text:style-name="artikel">
              <text:p text:style-name="artikel_kop_titel"><text:span text:style-name="artikel_kop_label"/> <text:span text:style-name="artikel_kop_nr"/>  9.6 Auto aanpassingen</text:p>
              <text:p text:style-name="al">Auto aanpassingen zijn over het algemeen prijzig en daarom niet goedkoopst adequaat. In een aantal situaties bieden auto aanpassingen een goed alternatief voor andere vervoersvoorzieningen. Uitgangspunt hierbij is dat cliënt op medische of sociale gronden geen noch gebruik kan maken van het collectief vervoer, noch van een PGB als tegemoetkoming in de kosten van het gebruik van een eigen auto of (rolstoel)taxi. Als een autoaanpassing toch overwogen wordt, moet de aan te passen auto technisch in goede staat verkeren, automatisch geschakeld zijn en beschikken over goede verwarming en andere voorzieningen die algemeen gebruikelijk zijn in een personenauto. Met technisch in goede staat zijn bedoelen we niet ouder dan 5 jaar. Binnen de afschrijvingstermijn van 7 jaar, wordt geen vergoeding gegeven voor een zelfde aanpassing.</text:p>
            </text:section>
            <text:section text:name="artikel_id1-3-2-2-10-8" text:style-name="artikel">
              <text:p text:style-name="artikel_kop_titel"><text:span text:style-name="artikel_kop_label"/> <text:span text:style-name="artikel_kop_nr"/>  9.7 Gesloten buitenwagen</text:p>
              <text:p text:style-name="al">In uitzonderlijke situaties kan via de Wmo een gesloten buitenwagen verstrekt worden. Er dient een medische reden te zijn waarom een open vervoermiddel niet mogelijk is. Hiervoor is het opvragen van een medisch advies noodzakelijk.</text:p>
            </text:section>
            <text:section text:name="artikel_id1-3-2-2-10-9" text:style-name="artikel">
              <text:p text:style-name="artikel_kop_titel"><text:span text:style-name="artikel_kop_label"/> <text:span text:style-name="artikel_kop_nr"/>  9.8 De regelingen Gehandicapten Parkeervoorzieningen</text:p>
              <text:p text:style-name="al">Deze regeling valt buiten de werkingssfeer van de Wmo, maar wordt wel door Wmo klantmanagers uitgevoerd. Volgens de wet is voor de gehandicapten parkeerkaart/plaats een medische indicatie vereist. De gemeente betrekt deze adviezen bij onze aanbieder voor Medisch advies. Een gehandicaptenparkeerkaart kan een bestuurders- of een passagierskaart zijn. De passagierskaart wordt afgegeven voor de belanghebbende die aan alle voorwaarden voldoet, maar zelf niet in staat is om een auto te besturen. Om voor een van deze kaarten in aanmerking te komen, moet worden voldaan aan alle volgende voorwaarden voor een: </text:p>
              <text:list text:style-name="id1-3-2-2-10-9-3">
                <text:list-item text:style-override="id1-3-2-2-10-9-3-1">
                  <text:number>1.</text:number>
                  <text:p text:style-name="al">
                  <text:span text:style-name="nadrukcur">Bestuurderskaart</text:span>
                </text:p>
                  <text:list text:style-name="id1-3-2-2-10-9-3-1-3">
                    <text:list-item text:style-override="id1-3-2-2-10-9-3-1-3-1">
                      <text:number>•</text:number>
                      <text:p text:style-name="al">de persoon met beperkingen is in het bezit van een rijbewijs en is bestuurder van een motorvoertuig.</text:p>
                    </text:list-item>
                    <text:list-item text:style-override="id1-3-2-2-10-9-3-1-3-2">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
                </text:list-item>
                <text:list-item text:style-override="id1-3-2-2-10-9-3-2">
                  <text:number>2.</text:number>
                  <text:p text:style-name="al">
                  <text:span text:style-name="nadrukcur">Passagierskaart</text:span>
                </text:p>
                  <text:list text:style-name="id1-3-2-2-10-9-3-2-3">
                    <text:list-item text:style-override="id1-3-2-2-10-9-3-2-3-1">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item text:style-override="id1-3-2-2-10-9-3-2-3-2">
                      <text:number>•</text:number>
                      <text:p text:style-name="al">deze persoon met beperkingen is voor het vervoer van deur tot deur afhankelijk van de bestuurder en aanvrager niet alleen kan wachten. Dat betekent dat de bestuurder aanvrager niet alleen kan laten, ook niet om de auto te parkeren.</text:p>
                    </text:list-item>
                  </text:list>
                </text:list-item>
                <text:list-item text:style-override="id1-3-2-2-10-9-3-3">
                  <text:number>3.</text:number>
                  <text:p text:style-name="al">
                  <text:span text:style-name="nadrukcur">Gehandicaptenparkeerplaats</text:span>
                </text:p>
                  <text:list text:style-name="id1-3-2-2-10-9-3-3-3">
                    <text:list-item text:style-override="id1-3-2-2-10-9-3-3-3-1">
                      <text:number>•</text:number>
                      <text:p text:style-name="al">een aantoonbare langdurige loopbeperking hebben waardoor ook met de gebruikelijke hulpmiddelen (rollator, stokken, krukken e.d.) niet in staat bent om zelfstandig een afstand van meer dan 50 meter aan één stuk te voet te overbruggen.</text:p>
                    </text:list-item>
                    <text:list-item text:style-override="id1-3-2-2-10-9-3-3-3-2">
                      <text:number>•</text:number>
                      <text:p text:style-name="al">een auto bezit of bestuurt</text:p>
                    </text:list-item>
                    <text:list-item text:style-override="id1-3-2-2-10-9-3-3-3-3">
                      <text:number>•</text:number>
                      <text:p text:style-name="al">heeft geen eigen parkeerruimte bij de woning en/of werkadres.</text:p>
                    </text:list-item>
                    <text:list-item text:style-override="id1-3-2-2-10-9-3-3-3-4">
                      <text:number>•</text:number>
                      <text:p text:style-name="al">In de directe omgeving is geen openbare parkeerruimte beschikbaar.</text:p>
                    </text:list-item>
                    <text:list-item text:style-override="id1-3-2-2-10-9-3-3-3-5">
                      <text:number>•</text:number>
                      <text:p text:style-name="al">Indien uit de beoordeling van de gemeente, afdeling verkeer, blijkt dat de vastgestelde parkeerdruk in de directe woonomgeving binnen de voor de cliënt vastgestelde maximale loopafstand aanleiding is om een gehandicaptenparkeerplaats toe te kennen.</text:p>
                    </text:list-item>
                    <text:list-item text:style-override="id1-3-2-2-10-9-3-3-3-6">
                      <text:number>•</text:number>
                      <text:p text:style-name="al">Indien uit de beoordeling van de gemeente, afdeling verkeer, blijkt dat de verkeersveiligheid en het doelmatig gebruik van de weg niet verstoord worden door de aanleg van een gehandicaptenparkeerplaats.</text:p>
                    </text:list-item>
                  </text:list>
                </text:list-item>
              </text:list>
              <text:p text:style-name="al">De gemeente vergoedt geen kosten voor het verstrekken van een invalidenparkeerkaart of- plaats. De verschuldigde legeskosten worden door de cliënt zelf betaald.</text:p>
              <text:p text:style-name="al"/>
              <text:p text:style-name="al">In uitzonderlijke gevallen kan gemotiveerd en onderbouwd van bovenstaande voorwaarden worden afgeweken indien aanvrager in het bezit is van een gehandicapte parkeerkaart passagier én het noodzakelijk is direct voor de deur te kunnen parkeren.</text:p>
            </text:section>
            <text:p text:style-name="hoofdstuk_bottom"/>
          </text:section>
          <text:section text:name="hoofdstuk_id1-3-2-2-11" text:style-name="hoofdstuk">
            <text:p text:style-name="hoofdstuk_kop"><text:span text:style-name="label">Hoofdstuk</text:span> <text:span text:style-name="nr">10.</text:span> Hulpmiddelen</text:p>
            <text:section text:name="artikel_id1-3-2-2-11-2" text:style-name="artikel">
              <text:p text:style-name="artikel_kop_titel"><text:span text:style-name="artikel_kop_label"/> <text:span text:style-name="artikel_kop_nr"/> </text:p>
              <text:p text:style-name="al">Een aantal maatwerkvoorzieningen vallen onder dit hoofdstuk:</text:p>
              <text:list text:style-name="id1-3-2-2-11-2-3">
                <text:list-item text:style-override="id1-3-2-2-11-2-3-1">
                  <text:number>•</text:number>
                  <text:p text:style-name="al">Woonhulpmiddelen</text:p>
                </text:list-item>
                <text:list-item text:style-override="id1-3-2-2-11-2-3-2">
                  <text:number>•</text:number>
                  <text:p text:style-name="al">Hulpmiddelen voor vervoer</text:p>
                </text:list-item>
                <text:list-item text:style-override="id1-3-2-2-11-2-3-3">
                  <text:number>•</text:number>
                  <text:p text:style-name="al">Rolstoelen</text:p>
                </text:list-item>
              </text:list>
              <text:p text:style-name="al"/>
            </text:section>
            <text:section text:name="artikel_id1-3-2-2-11-3" text:style-name="artikel">
              <text:p text:style-name="artikel_kop_titel"><text:span text:style-name="artikel_kop_label"/> <text:span text:style-name="artikel_kop_nr"/>  10.1 Hulpmiddelen algemeen in Natura</text:p>
              <text:p text:style-name="al">De Gemeente heeft hiervoor contracten afgesloten met 3 leveranciers, waarbij de gemeente de hulpmiddelen voor een all-in prijs huurt van de leverancier. Met all-in wordt bedoeld dat service, onderhoud, reparaties, aanpassingen en indien wettelijk vereist een verzekering om op de openbare weg te mogen rijden, in het maandelijkse huurbedrag is inbegrepen. De hulpmiddelen blijven eigendom van de leveranciers en worden in bruikleen verstrekt. Hulpmiddelen onder de € 600,- (excl. btw) worden wel door de gemeente gekocht en daardoor vaak in eigendom verstrekt. Dit zijn sanitaire voorzieningen, die om hygiënische reden niet meer worden ingenomen.</text:p>
            </text:section>
            <text:section text:name="artikel_id1-3-2-2-11-4" text:style-name="artikel">
              <text:p text:style-name="artikel_kop_titel"><text:span text:style-name="artikel_kop_label"/> <text:span text:style-name="artikel_kop_nr"/>  10.2 Hulpmiddelen algemeen in PGB</text:p>
              <text:p text:style-name="al">Voor woonhulpmiddelen in PGB geldt, dat er geen extra bedragen hoeven te worden verstrekt aan onderhoud en/ of reparatie. Incidenteel zal een reparatie noodzakelijk zijn, deze is na gebleken noodzaak declarabel.</text:p>
              <text:p text:style-name="al"/>
              <text:p text:style-name="al">De voorziening heeft een technische afschrijving van minimaal 7 jaar. Bij gelijkblijvende beperkingen verstrekt de gemeente binnen deze termijn niet opnieuw een overeenkomstige voorziening. Meerkosten voorkomend uit een noodzakelijke reparatie worden gedurende de geldigheidsduur van de PGB eenmaal per kalenderjaar declarabel gesteld.</text:p>
              <text:list text:style-name="id1-3-2-2-11-4-5">
                <text:list-item text:style-override="id1-3-2-2-11-4-5-1">
                  <text:number>1.</text:number>
                  <text:p text:style-name="al">
                  <text:span text:style-name="nadrukcur">Procedure: cliënt betaalt eerst zelf</text:span>
                </text:p>
                  <text:list text:style-name="id1-3-2-2-11-4-5-1-3">
                    <text:list-item text:style-override="id1-3-2-2-11-4-5-1-3-1">
                      <text:number>a)</text:number>
                      <text:p text:style-name="al">Na aanschaf van de voorziening moet de cliënt de nota en het betalingsbewijs overleggen.</text:p>
                    </text:list-item>
                    <text:list-item text:style-override="id1-3-2-2-11-4-5-1-3-2">
                      <text:number>b)</text:number>
                      <text:p text:style-name="al">Aan de hand van de nota en eventueel een huisbezoek wordt gecontroleerd of de aangeschafte voorziening conform het opgestelde programma van eisen is en het te bereiken doel daarmee gehaald kan worden. Is dit niet het geval, dan wordt het Pgb niet uitbetaald.</text:p>
                    </text:list-item>
                    <text:list-item text:style-override="id1-3-2-2-11-4-5-1-3-3">
                      <text:number>c)</text:number>
                      <text:p text:style-name="al">Bij akkoord van de nota en het betalingsbewijs wordt het Pgb rechtstreeks naar de bankrekening van de cliënt of diens wettelijk vertegenwoordiger overgemaakt.</text:p>
                    </text:list-item>
                  </text:list>
                </text:list-item>
                <text:list-item text:style-override="id1-3-2-2-11-4-5-2">
                  <text:number>2.</text:number>
                  <text:p text:style-name="al">
                  <text:span text:style-name="nadrukcur">Procedure: gemeente betaalt leverancier of aannemer als de cliënt het bedrag niet kan voorschieten </text:span>De budgetbeheerder moet de offerte van de aan te schaffen voorziening overleggen.</text:p>
                  <text:list text:style-name="id1-3-2-2-11-4-5-2-3">
                    <text:list-item text:style-override="id1-3-2-2-11-4-5-2-3-1">
                      <text:number>a)</text:number>
                      <text:p text:style-name="al">Aan de hand van de offerte en eventueel een huisbezoek wordt gecontroleerd of de geoffreerde voorziening conform het opgestelde programma van eisen is en het te bereiken doel daarmee gehaald kan worden. Is dit niet het geval, dan wordt het Pgb niet uitbetaald. Zo nodig moet de budgetbeheerder een nieuwe offerte opvragen die wel aan de vereisten voldoet.</text:p>
                    </text:list-item>
                    <text:list-item text:style-override="id1-3-2-2-11-4-5-2-3-2">
                      <text:number>b)</text:number>
                      <text:p text:style-name="al">Na levering van de voorziening of gereed-melding van de woningaanpassing moet de budgetbeheerder de nota overleggen en wordt controle uitgevoerd op de uitgevoerde werkzaamheden.</text:p>
                    </text:list-item>
                    <text:list-item text:style-override="id1-3-2-2-11-4-5-2-3-3">
                      <text:number>c)</text:number>
                      <text:p text:style-name="al">Bij akkoord van de uitgevoerde werkzaamheden en de nota wordt het Pgb rechtstreeks naar de bankrekening van de leverancier of aannemer overgemaakt.</text:p>
                    </text:list-item>
                  </text:list>
                </text:list-item>
              </text:list>
              <text:p text:style-name="al"/>
            </text:section>
            <text:section text:name="artikel_id1-3-2-2-11-5" text:style-name="artikel">
              <text:p text:style-name="artikel_kop_titel"><text:span text:style-name="artikel_kop_label"/> <text:span text:style-name="artikel_kop_nr"/>  10.3 Hulpmiddelen en verhuizing</text:p>
              <text:p text:style-name="al">Als de hulpmiddelen in bruikleen zijn verstrekt door de gemeente betekent een verhuizing naar een andere gemeente in principe het einde van de bruikleenovereenkomst en worden de hulpmiddelen door de gemeente ingenomen. In het kader van het Convenant meeverhuizen<text:note text:id="noot_id1-3-2-2-11-5-2-1" text:note-class="footnote"><text:note-citation text:label="7">7</text:note-citation><text:note-body><text:p text:style-name="noot.al">Convenant meeverhuizen van individuele mobiliteitshulpmiddelen en roerende woonvoorzieningen bij een verhuizing – versie 22 april 2021.</text:p></text:note-body></text:note><text:a xlink:href="https://lokaleregelgeving.overheid.nl/CVDR675297/1" xlink:type="simple"/>wordt bij leverancier navraag gedaan of deze ook een contract heeft met de nieuwe gemeente waarbij cliënt in voorkomende gevallen het hulpmiddel kan behouden en de beëindiging administratief plaatsvindt. Voor cliënt is dit heel dienstverlenend. Uiteraard blijft cliënt wel zelf verantwoordelijk om zich voor Wmo voorzieningen tijdig aan te melden bij zijn nieuwe gemeente.</text:p>
              <text:p text:style-name="al"/>
            </text:section>
            <text:section text:name="artikel_id1-3-2-2-11-6" text:style-name="artikel">
              <text:p text:style-name="artikel_kop_titel"><text:span text:style-name="artikel_kop_label"/> <text:span text:style-name="artikel_kop_nr"/>  10.4 Hulpmiddelen en opname Wlz met verblijfsindicatie</text:p>
              <text:p text:style-name="al">Er is sprake van een overgangsperiode voor hulpmiddelen in bruikleen bij cliënten die vóór 01-01-2021 in een instelling verbleven met een Wlz indicatie. Voor deze groep geldt dat de gemeente verantwoordelijk is en blijft voor onderhoud en reparatie aan het hulpmiddel tot het hulpmiddel aan vervanging toe is. Pas dan moet het hulpmiddel vanuit de Wlz aan cliënt verstrekt worden. Wanneer een cliënt na 01-01-2021 verhuist, moet het hulpmiddel ingenomen worden en vanuit de Wlz opnieuw verstrekt worden. Ook dan geldt dat er contact met leverancier/ zorgkantoor gezocht moet worden om cliënt hier zo min mogelijk mee te belasten.</text:p>
              <text:p text:style-name="al"/>
            </text:section>
            <text:section text:name="artikel_id1-3-2-2-11-7" text:style-name="artikel">
              <text:p text:style-name="artikel_kop_titel"><text:span text:style-name="artikel_kop_label"/> <text:span text:style-name="artikel_kop_nr"/>  10.5 Woonhulpmiddelen</text:p>
              <text:p text:style-name="al">Bij een woonhulpmiddel gaat het altijd om roerende voorzieningen en is er geen sprake van bouwkundige (nagelvaste) woonvoorzieningen. Hulpmiddelen ten behoeve van het normale gebruik van de woning zijn o.a.:</text:p>
              <text:p text:style-name="al"/>
              <text:p text:style-name="al">
              <text:span text:style-name="nadrukondlijn">Toiletstoel</text:span>: Deze stoel is voor mensen met beperkingen die niet gebruik kunnen maken van het toilet.</text:p>
              <text:p text:style-name="al">Denk hierbij niet alleen aan toiletgebruik op de begane grond, maar ook aan het ontbreken van een toilet op de verdieping, waar de slaapkamer zich bevindt en de cliënt niet in staat is ’s nachts naar het toilet op de begane grond te gaan. Toiletstoelen worden vanwege de hygiëne in eigendom verstrekt. Hergebruik van deze middelen is niet aan de orde.</text:p>
              <text:p text:style-name="al"/>
              <text:p text:style-name="al">
              <text:span text:style-name="nadrukondlijn">Douchekruk of douchestoel</text:span>: De standaard uitvoeringen die in de reguliere handel en ook tweedehands in ruime mate te koop zijn worden beschouwd als algemeen gebruikelijk. De douchestoel wordt wel vanuit de Wmo verstrekt als er specifieke eisen gesteld worden aan de uitvoering, die afgestemd zijn op de persoonlijke kenmerken en behoeften van de cliënt. Denk aan een douchestoel met kantelverstelling, een douchestoel met hoog-laag functie, een kinderdouchestoel, een douchestoel met fixatie elementen etc. Douchehulpmiddelen voor volwassenen worden over het algemeen, vanwege de hygiëne, in eigendom verstrekt. Hergebruik van deze middelen is niet aan de orde.</text:p>
              <text:p text:style-name="al"/>
              <text:p text:style-name="al">
              <text:span text:style-name="nadrukondlijn">Tillift </text:span>(<text:span text:style-name="nadrukondlijn">passief en actief)</text:span>: Deze liften zijn bedoeld voor mensen die niet zelfstandig transfers kunnen maken en waarbij een draaischijf of transferplank niet adequaat zijn. Tilliften komen voor verstrekking vanuit de Wmo in aanmerking als zij nodig zijn ter ondersteuning van de reeds bestaande mantelzorg (zorg door familie en/of vrienden). Als het om professionele hulpverleners gaat dient er goed gekeken te worden naar datgene wat nodig is om deze hulp goed te kunnen verlenen.</text:p>
              <text:list text:style-name="id1-3-2-2-11-7-10">
                <text:list-item text:style-override="id1-3-2-2-11-7-10-1">
                  <text:number>•</text:number>
                  <text:p text:style-name="al">Actieve tilliften zijn er voor mensen die nog enige sta-functie hebben, maar niet voldoende voor zelfstandige transfers of transfers met persoonlijke ondersteuning.</text:p>
                </text:list-item>
                <text:list-item text:style-override="id1-3-2-2-11-7-10-2">
                  <text:number>•</text:number>
                  <text:p text:style-name="al">Passieve tilliften zijn er voor mensen die geen sta-functie hebben. Zij worden getild via een tilband. Plafondliften behoren niet tot de hulpmiddelen maar tot de nagelvaste woningaanpassingen.</text:p>
                </text:list-item>
              </text:list>
              <text:p text:style-name="al"/>
            </text:section>
            <text:section text:name="artikel_id1-3-2-2-11-8" text:style-name="artikel">
              <text:p text:style-name="artikel_kop_titel"><text:span text:style-name="artikel_kop_label"/> <text:span text:style-name="artikel_kop_nr"/>  10.6 Hulpmiddelen voor vervoer</text:p>
              <text:p text:style-name="al">Om voor een individuele vervoers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text:p>
              <text:p text:style-name="al">Het kan zijn dat collectief vervoer niet volstaat omdat het niet voorziet in de vervoersbehoefte in de directe woon - en leefomgeving. Onder de directe woonomgeving wordt een straal van 1,5 km verstaan. Hierbij moet men denken aan het binnen de directe woonomgeving zelf boodschappen doen, de huisarts bezoeken, familie bezoeken etc. Voor deze verplaatsingen is het over het algemeen niet adequaat of zelfs onmogelijk gebruik te maken van het collectieve vervoerssysteem of van een taxi. Jurisprudentie van de CRvB heeft bepaald dat de gemeente bij een maximale loopafstand van 100 meter van de cliënt, die niet het openbaar vervoer kan bereiken en gebruiken, indien adequaat een aanvullende individuele voorziening moet verstrekken.</text:p>
              <text:p text:style-name="al"/>
              <text:p text:style-name="al">Het bevorderen van de zelfstandigheid binnen de directe woonomgeving is meestal de reden dat er aanvullend op het regiotaxivervoer een hulpmiddel als maatwerkvoorziening mogelijk is. Het maximale aantal kilometers voor gebruik van de regiotaxi wordt dan wel teruggebracht naar 1000 km per jaar, aangezien in een flink deel van de vervoersbehoefte kan worden voorzien met de aanvullende maatwerkvoorziening.</text:p>
              <text:p text:style-name="al"/>
              <text:p text:style-name="al">
              <text:span text:style-name="nadrukondlijn">Hulpmiddelen tot 18 </text:span>j<text:span text:style-name="nadrukondlijn">aar alti</text:span>j<text:span text:style-name="nadrukondlijn">d in bruikleen</text:span></text:p>
              <text:p text:style-name="al">Tot de leeftijd van 18 jaar blijft de voorziening in de regel eigendom van de gemeente en wordt deze in bruikleen aan de persoon met beperkingen verstrekt.</text:p>
              <text:p text:style-name="al"/>
              <text:p text:style-name="al">Welke hulpmiddelen zijn mogelijk:</text:p>
              <text:list text:style-name="id1-3-2-2-11-8-11">
                <text:list-item text:style-override="id1-3-2-2-11-8-11-1">
                  <text:number>1.</text:number>
                  <text:p text:style-name="al">
                  <text:span text:style-name="nadrukondlijn">Scootmobiel</text:span>
                  <text:span text:style-name="nadrukondlijn"> oftewel een open buitenwa</text:span>g<text:span text:style-name="nadrukondlijn">en</text:span>: 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15 km op één accu adequaat is. Onderbouwd kan hier van afgeweken worden. Als de cliënt een zwaardere en snellere scootmobiel wenst kan hij/ zij ervoor kiezen de meerkosten zelf te betalen.</text:p>
                  <text:p text:style-name="al">Een opvouwbare scootmobiel wordt niet verstrekt, omdat dit geen adequate vervoersvoorziening is in verband met onder anderen gebrek aan vering, gebrek aan zitcomfort. Naast het verstrekken van een scootmobiel is het mogelijk om een aantal lessen te vergoeden om veilig gebruik van de scootmobiel in het verkeer mogelijk te maken. Indien de cliënt onvoldoende rijvaardig is dan wordt een scootmobiel gezien als een niet adequate voorziening. Bij het verstrekken van een scootmobiel moet er een mogelijkheid zijn om de scootmobiel te laden en te stallen dan wel moet die mogelijkheid gerealiseerd kunnen worden. Indien dit niet mogelijk is wordt een scootmobiel gezien als een niet adequate voorziening.</text:p>
                  <text:p text:style-name="al">Bij een aanvraag voor een scootmobiel worden ook mobiliteitsaspecten meegewogen.</text:p>
                </text:list-item>
                <text:list-item text:style-override="id1-3-2-2-11-8-11-2">
                  <text:number>2.</text:number>
                  <text:p text:style-name="al">
                  <text:span text:style-name="nadrukondlijn">Fiets</text:span>: Vanuit de Wmo kan een fiets verstrekt worden. Het gaat dan om een op de beperkingen van de cliënt aangepaste fiets. De meeste fietsen worden gezien als algemeen gebruikelijk zoals de tandem, de elektrische fiets, fiets met een laag frame, de bakfiets etc. Deze fietsen worden in principe niet vanuit de Wmo vergoed.</text:p>
                  <text:p text:style-name="al">Bij het verstrekken van een fiets is het belangrijk om goed na te gaan of de fiets past bij het beperkingenniveau en de vervoersbehoefte van de cliënt. Ook voor een aangepaste fiets dient een stallingsmogelijkheid te bestaan of gecreëerd te kunnen worden.</text:p>
                </text:list-item>
                <text:list-item text:style-override="id1-3-2-2-11-8-11-3">
                  <text:number>3.</text:number>
                  <text:p text:style-name="al">
                  <text:span text:style-name="nadrukondlijn">Handbike</text:span>: De handbike is de vervanging van een fiets, als de cliënt niet in staat is zich met beenkracht en beencoördinatie voort te bewegen en ook een aangepaste fiets niet adequaat is. De criteria hiervoor zijn:</text:p>
                  <text:list text:style-name="id1-3-2-2-11-8-11-3-3">
                    <text:list-item text:style-override="id1-3-2-2-11-8-11-3-3-1">
                      <text:number>•</text:number>
                      <text:p text:style-name="al">cliënt is aangewezen op een rolstoel;</text:p>
                    </text:list-item>
                    <text:list-item text:style-override="id1-3-2-2-11-8-11-3-3-2">
                      <text:number>•</text:number>
                      <text:p text:style-name="al">cliënt heeft het vermogen zich te verplaatsen met behulp van een handbewogen (sport) rolstoel over een redelijke afstand (1,5 km) binnen redelijke tijd overbruggen (te denken valt aan circa een half uur)</text:p>
                    </text:list-item>
                    <text:list-item text:style-override="id1-3-2-2-11-8-11-3-3-3">
                      <text:number>•</text:number>
                      <text:p text:style-name="al">heeft de voorziening nodig in verband met een specifieke verplaatsingsbehoefte boven 1500 meter, die niet anderszins kan worden opgelost.</text:p>
                    </text:list-item>
                    <text:list-item text:style-override="id1-3-2-2-11-8-11-3-3-4">
                      <text:number>•</text:number>
                      <text:p text:style-name="al">er dient een substantiële toegevoegde waarde te zijn als de handbike als verplaatsingsvoorziening in en om de woning of voor grotere afstanden wordt verstrekt.</text:p>
                    </text:list-item>
                    <text:list-item text:style-override="id1-3-2-2-11-8-11-3-3-5">
                      <text:number>•</text:number>
                      <text:p text:style-name="al">aanpassingen die nodig zijn om de handbike aan de rolstoel te kunnen bevestigen, vallen onder de rolstoelaanpassingen.</text:p>
                    </text:list-item>
                  </text:list>
                </text:list-item>
                <text:list-item text:style-override="id1-3-2-2-11-8-11-4">
                  <text:number>4.</text:number>
                  <text:p text:style-name="al">
                  <text:span text:style-name="nadrukondlijn">Vervoerhulpmiddel voor kinderen</text:span>:</text:p>
                  <text:list text:style-name="id1-3-2-2-11-8-11-4-3">
                    <text:list-item text:style-override="id1-3-2-2-11-8-11-4-3-1">
                      <text:number>•</text:number>
                      <text:p text:style-name="al">Voor autovervoer kan een aangepaste kinderstoel verstrekt worden als dit de enige manier is om een kind in de auto te vervoeren. In de reguliere handel zijn inmiddels al draaibare stoeltjes te verkrijgen waardoor het kind zonder belastende draaibeweging van de ouder/ verzorgende in en uit de auto getild kan worden.</text:p>
                    </text:list-item>
                    <text:list-item text:style-override="id1-3-2-2-11-8-11-4-3-2">
                      <text:number>•</text:number>
                      <text:p text:style-name="al">Tot vier jaar is een driewieler algemeen gebruikelijk, tenzij er een speciale uitvoering noodzakelijk is.</text:p>
                    </text:list-item>
                    <text:list-item text:style-override="id1-3-2-2-11-8-11-4-3-3">
                      <text:number>•</text:number>
                      <text:p text:style-name="al">Voor kinderen van 4 tot en met 16 jaar wordt de driewielfiets gezien als een mobiliteitsvoorziening.</text:p>
                    </text:list-item>
                    <text:list-item text:style-override="id1-3-2-2-11-8-11-4-3-4">
                      <text:number>•</text:number>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text:p>
                    </text:list-item>
                    <text:list-item text:style-override="id1-3-2-2-11-8-11-4-3-5">
                      <text:number>•</text:number>
                      <text:p text:style-name="al">Boven 16 jaar is conform jurisprudentie een elektrische fiets algemeen gebruikelijk</text:p>
                    </text:list-item>
                  </text:list>
                </text:list-item>
                <text:list-item text:style-override="id1-3-2-2-11-8-11-5">
                  <text:number>5.</text:number>
                  <text:p text:style-name="al">
                  <text:span text:style-name="nadrukondlijn">De </text:span>
                  <text:span text:style-name="nadrukondlijn">duofiets</text:span>: wordt toegekend als de cliënt</text:p>
                  <text:list text:style-name="id1-3-2-2-11-8-11-5-3">
                    <text:list-item text:style-override="id1-3-2-2-11-8-11-5-3-1">
                      <text:number>•</text:number>
                      <text:p text:style-name="al">zich alleen onder begeleiding in het verkeer kan begeven en</text:p>
                    </text:list-item>
                    <text:list-item text:style-override="id1-3-2-2-11-8-11-5-3-2">
                      <text:number>•</text:number>
                      <text:p text:style-name="al">uit veiligheidsoverwegingen niet kan of mag meetrappen en/of meesturen.</text:p>
                    </text:list-item>
                    <text:list-item text:style-override="id1-3-2-2-11-8-11-5-3-3">
                      <text:number>•</text:number>
                      <text:p text:style-name="al">Het is noodzakelijk is dat de begeleider toezicht houdt op de cliënt.</text:p>
                    </text:list-item>
                  </text:list>
                </text:list-item>
                <text:list-item text:style-override="id1-3-2-2-11-8-11-6">
                  <text:number>6.</text:number>
                  <text:p text:style-name="al">
                  <text:span text:style-name="nadrukondlijn">Een rolstoelfiets</text:span>: wordt toegekend als de cliënt niet vervoerd kan worden zonder dat hij/zij in de rolstoel zit.</text:p>
                </text:list-item>
                <text:list-item text:style-override="id1-3-2-2-11-8-11-7">
                  <text:number>7.</text:number>
                  <text:p text:style-name="al">
                  <text:span text:style-name="nadrukondlijn">Gesloten buitenwa</text:span>g<text:span text:style-name="nadrukondlijn">en</text:span>: In uitzonderlijke situaties kan via de Wmo een gesloten buitenwagen verstrekt worden. Er dient een medische reden te zijn waarom een open vervoermiddel niet mogelijk is.</text:p>
                </text:list-item>
              </text:list>
            </text:section>
            <text:section text:name="artikel_id1-3-2-2-11-9" text:style-name="artikel">
              <text:p text:style-name="artikel_kop_titel"><text:span text:style-name="artikel_kop_label"/> <text:span text:style-name="artikel_kop_nr"/>  10.7 Rolstoelen als hulpmiddel voor zittend verplaatsen</text:p>
              <text:p text:style-name="al">De gemeente biedt rolstoelvoorzieningen aan mensen met mobiliteitsbeperkingen, die langdurig zijn aangewezen op zittend verplaatsen. Het is een hulpmiddel voor mensen die zich niet (goed) lopend kunnen verplaatsen of die geen langere afstanden meer kunnen afleggen. Er zijn veel verschillende soorten rolstoelen, afgestemd op het gebruiksdoel en de beperkingen. Sommige rolstoelen zijn voor gebruik binnenshuis, anderen voor binnen en buiten. Van belang is dat loophulpmiddelen zoals een stok, rollator, looprek etc. voorgaan op een Wmo rolstoelvoorziening. Een rolstoel op vakantie meenemen naar het buitenland is toegestaan. Wel moet dit als het om een bruikleenmiddel gaat aan de leverancier worden gemeld. De cliënt is zelf verantwoordelijk voor het (WA en/reis) verzekeren van de rolstoel in dit geval.</text:p>
              <text:p text:style-name="al"/>
              <text:p text:style-name="al">Bij een aanvraag voor een scootmobiel worden ook mobiliteitsaspecten meegewogen.</text:p>
              <text:p text:style-name="al"/>
              <text:p text:style-name="al">
              <text:span text:style-name="nadrukondlijn">Pro</text:span>g<text:span text:style-name="nadrukondlijn">ramma van eisen voor een rolstoel</text:span></text:p>
              <text:p text:style-name="al">Het selecteren van een rolstoel is maatwerk. De gekozen rolstoel moet passen bij de gebruiker. De gebruiker moet er goed mee overweg kunnen en de rolstoel moet bruikbaar zijn in de omgeving van de gebruiker en voor de activiteiten die de gebruiker onderneemt. Hiervoor stelt de klantmanager een programma van eisen op dat voorziet in de functionele gebruiksdoelen van de cliënt en selecteert vervolgens de goedkoopst adequate rolstoel die aan deze eisen voldoet.</text:p>
              <text:p text:style-name="al"/>
              <text:p text:style-name="al">Een rolstoel wordt verstrekt voor langdurend adequaat gebruik. Als de verwachting is dat de gezondheid en het functioneren van de cliënt snel progressief achteruit gaan, houdt de klantmanager met deze factor rekening. In dat geval kan een verzoek om verstrekking in PGB geweigerd worden. Een dure rolstoel verstrekken voor een paar maanden kan kapitaalvernietiging zijn als de rolstoel niet vanuit het kernassortiment verstrekt kan worden.</text:p>
            </text:section>
            <text:section text:name="artikel_id1-3-2-2-11-10" text:style-name="artikel">
              <text:p text:style-name="artikel_kop_titel"><text:span text:style-name="artikel_kop_label"/> <text:span text:style-name="artikel_kop_nr"/>  10.8 Hulpmiddelen ten behoeve van sportbeoefening</text:p>
              <text:p text:style-name="al">Sporten wordt gezien als gebruikelijke deelname aan de samenleving. Voor personen met beperkingen is verstrekking van een</text:p>
              <text:p text:style-name="al">sportvoorziening onder voorwaarden mogelijk als zonder de voorziening en zonder sport de cliënt geen deelname mogelijk is aan sport. Het gaat dan wel om deelname aan sport als alledaagse activiteit en niet over het beoefenen van topsport. We hanteren hierbij de volgende criteria:</text:p>
              <text:list text:style-name="id1-3-2-2-11-10-4">
                <text:list-item text:style-override="id1-3-2-2-11-10-4-1">
                  <text:number>•</text:number>
                  <text:p text:style-name="al">Cliënt maakt ook in het dagelijkse leven gebruik van een loophulpmiddel of een verplaatsingshulpmiddel.</text:p>
                </text:list-item>
                <text:list-item text:style-override="id1-3-2-2-11-10-4-2">
                  <text:number>•</text:number>
                  <text:p text:style-name="al">De sport die cliënt beoefent kan alleen met een specifieke sportvoorziening beoefent worden, dit is niet op een andere manier mogelijk.</text:p>
                </text:list-item>
                <text:list-item text:style-override="id1-3-2-2-11-10-4-3">
                  <text:number>•</text:number>
                  <text:p text:style-name="al">Cliënt is lid van een sportvereniging.</text:p>
                </text:list-item>
              </text:list>
              <text:p text:style-name="al">De meest gangbare voorziening die verstrekt wordt om sportbeoefening mogelijk te maken is de sportrolstoel. Het is echter ook mogelijk dat een andere voorziening dan een rolstoel de sportbeoefening mogelijk maakt. Daarom spreken we van een sportvoorziening.</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 <text:span text:style-name="artikel_kop_nr"/>  11.1 Citeertitel, inwerkingtreding en intrekking</text:p>
              <text:list text:style-name="id1-3-2-2-12-2-2">
                <text:list-item text:style-override="id1-3-2-2-12-2-2-1">
                  <text:number>1.</text:number>
                  <text:p text:style-name="al">Deze beleidsregels kunnen worden aangehaald als: Beleidsregels maatschappelijke ondersteuning gemeente Ridderkerk 2024.</text:p>
                </text:list-item>
                <text:list-item text:style-override="id1-3-2-2-12-2-2-2">
                  <text:number>2.</text:number>
                  <text:p text:style-name="al">Deze beleidsregels maatschappelijke ondersteuning gemeente Ridderkerk 2024 treden in werking de dag na publicatie.</text:p>
                </text:list-item>
                <text:list-item text:style-override="id1-3-2-2-12-2-2-3">
                  <text:number>3.</text:number>
                  <text:p text:style-name="al"> De beleidsregels maatschappelijke ondersteuning gemeente Ridderkerk 2022 worden ingetrokk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hulp </text:p>
          <text:p text:style-name="al">
          <text:span text:style-name="nadrukvet">Op welke levensdomeinen is er sprake van gebruikelijke hulp?</text:span>
        </text:p>
          <text:p text:style-name="al"/>
          <text:p text:style-name="al">
          <text:span text:style-name="nadrukvet">Huishouden</text:span>
        </text:p>
          <text:p text:style-name="al">De personen die behoren tot het huishouden van een persoon die een beroep doet op de Wmo blijven altijd primair verantwoordelijk voor het functioneren van het huishouden. Dat betekent dat van alle meerderjarige personen binnen dat huishouden wordt verwacht dat, bij uitval van één van de leden van dat huishouden, gestreefd wordt naar herverdeling van de huishoudelijke taken. Onder huishoudelijke taken vallen zowel de uitstelbare als de niet-uitstelbare taken. Niet-uitstelbare taken zijn: maaltijd verzorgen, de kinderen verzorgen, afwassen en opruimen. Wel-uitstelbare taken zijn: boodschappen doen, wasverzorging, bed verschonen en schoonmaken.</text:p>
          <text:p text:style-name="al"/>
          <text:p text:style-name="al">
          <text:span text:style-name="nadrukcur">Gebruikelijke zorg en een fulltime baan</text:span>
        </text:p>
          <text:p text:style-name="al">Iedere volwassen burger wordt verondersteld naast een volledige baan of opleiding een huishouden te kunnen voeren. Bij een meerpersoonshuishouden staat het hebben van een normale baan of het volgen van een opleiding het leveren van gebruikelijke hulp niet in de weg. Gebruikelijke hulp gaat vóór op andere activiteiten van personen binnen één huishouden in het kader van hun maatschappelijke participatie. Bij fulltime werk (en twee uur reistijd per dag) wordt als norm gehanteerd dat de partner op werkdagen twee uur per dag aan niet-uitstelbare taken besteedt. In de weekenden kunnen de uitstelbare taken worden verricht.</text:p>
          <text:p text:style-name="al"/>
          <text:p text:style-name="al">
          <text:span text:style-name="nadrukvet">Opvang en verzorging van kinderen</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text:p>
          <text:p text:style-name="al"/>
          <text:p text:style-name="al">Eigen oplossingen gaan voor. Indien nodig dient de ouder gebruik te maken van de voor hem of haar geldende regeling voor zorgverlof. De klantmanager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text:p>
          <text:p text:style-name="al"/>
          <text:p text:style-name="al">Ook als er sprake is van uitval van de ouder in een ee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Oppas en opvang van gezonde kinderen zijn in principe geen Wmo voorzienin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text:p>
          <text:p text:style-name="al"/>
          <text:p text:style-name="al">Indien de klantmanager zich ervan heeft vergewist dat de voorliggende algemeen gebruikelijke voorzieningen niet aanwezig of niet toepasbaar zijn of zijn uitgeput, dan is bij uitval van de ouder in een eenoudergezin afhankelijk van de leeftijd en ontwikkeling van het kind een indicatie voor huishoudelijke hulp mogelijk tot maximaal 40 uur per week voor oppas en opvang van gezonde kinderen. Een dergelijke indicatie is in principe van korte duur (maximaal 6 weken), de periode waarin een eigen oplossing moet worden gevonden. Het gaat dan met name om het voorkomen van een crisis of verwaarlozing van jonge kinderen.</text:p>
          <text:p text:style-name="al"/>
          <text:p text:style-name="al">
          <text:span text:style-name="nadrukvet">Bijdrage van kinderen aan het huishouden</text:span>
        </text:p>
          <text:p text:style-name="al">Als de aanvrager thuiswonende kinderen heeft, dan gaat de klantmanager er vanuit dat de kinderen, afhankelijk van hun leeftijd, persoonskenmerken en psychosociaal functioneren, een bijdrage kunnen leveren aan de huishoudelijke taken.</text:p>
          <text:list text:style-name="id1-3-2-4-25">
            <text:list-item text:style-override="id1-3-2-4-25-1">
              <text:number>•</text:number>
              <text:p text:style-name="al">Kinderen tot 12 jaar leveren geen bijdrage aan de huishouding. Veel kinderen tussen 5 en 12 jaar “helpen” met tafeldekken, speelgoed opruimen, afwassen etc. De omvang van deze kleine activiteiten is niet van invloed op de omvang van de indicatie voor hulp bij het huishouden.</text:p>
            </text:list-item>
            <text:list-item text:style-override="id1-3-2-4-25-2">
              <text:number>•</text:number>
              <text:p text:style-name="al">Kinderen tussen de 13 en 18 jaar kunnen worden betrokken bij lichte huishoudelijke werkzaamheden, zoals opruimen, tafel dekken/afruimen, afwassen/afdrogen, boodschap doen, kleding in de wasmand gooien. Zij worden ook in staat geacht om hun eigen kamer op orde te houden, dus rommel opruimen, stofzuigen, bed verschonen.</text:p>
            </text:list-item>
            <text:list-item text:style-override="id1-3-2-4-25-3">
              <text:number>•</text:number>
              <text:p text:style-name="al">Van een meerderjarige, 18 tot 21 jarige-, gezonde huisgenoot wordt verwacht dat deze de huishoudelijke taken over kan nemen voor een tweepersoons huishouden waartoe hij behoort wanneer de primaire verzorger uitvalt. Voor een 21 jarige of ouder gezonde huisgenoot wordt verwacht dat deze alle huishoudelijke taken kan overnemen.</text:p>
            </text:list-item>
          </text:list>
          <text:p text:style-name="al">Steeds moet onderzocht worden of de gebruikelijke helper ook in staat is deze taken uit te voeren. Het is van belang om alert te blijven op overbelasting van kinderen tussen de 13 en 18 jaar wiens ouders een chronische beperking hebben, omdat zij vaak ongezien ook een deel van de verzorging op zich nemen.</text:p>
          <text:p text:style-name="al"/>
          <text:p text:style-name="al">
          <text:span text:style-name="nadrukvet">Individuele Begeleiding</text:span>
        </text:p>
          <text:p text:style-name="al">1. Van partners onderling, ouders en volwassen inwonende meerderjarige kinderen en/of andere volwassen huisgenoten onderling kan gebruikelijke hulp verwacht worden bij begeleiding.</text:p>
          <text:p text:style-name="al"/>
          <text:p text:style-name="al">
          <text:span text:style-name="nadrukcur">Kortdurende situaties (maximaal 3 maanden)</text:span>
        </text:p>
          <text:p text:style-name="al">Alle begeleiding van de cliënt door de partner, ouder, volwassen kind en/of elke andere volwassen huisgenoot is gebruikelijke hulp en ondersteuning als er sprake is van een kortdurende zorgsituatie, met uitzicht op een dusdanig herstel van het gezondheidsprobleem en de daarmee samenhangende zelfredzaamheid van de cliënt, dat een individuele voorziening daarna niet langer is aangewezen. Daarbij gaat het over het algemeen over een periode van maximaal drie maanden.</text:p>
          <text:p text:style-name="al"/>
          <text:p text:style-name="al">
          <text:span text:style-name="nadrukcur">Langdurige situaties (langer dan 3 maanden)</text:span>
        </text:p>
          <text:p text:style-name="al">In langdurige situaties is sprake van gebruikelijk hulp als deze hulp naar algemene maatstaven in redelijkheid verwacht mag worden. Het gaat hierbij in ieder geval om de volgende vormen van begeleiding aan een cliënt:</text:p>
          <text:list text:style-name="id1-3-2-4-36">
            <text:list-item text:style-override="id1-3-2-4-36-1">
              <text:number>-</text:number>
              <text:p text:style-name="al">Het begeleiden van de cliënt bij het normaal maatschappelijk verkeer binnen de persoonlijke levenssfeer (bezoek familie/vrienden, bezoek huisarts, brengen en halen van kinderen naar school, sport of clubjes, deze lijst is niet limitatief)</text:p>
            </text:list-item>
            <text:list-item text:style-override="id1-3-2-4-36-2">
              <text:number>-</text:number>
              <text:p text:style-name="al">Het bieden van hulp e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al"/>
          <text:p text:style-name="al">Van kinderen tot 18 jaar wordt in het kader van individuele begeleiding geen gebruikelijke hulp verwacht.</text:p>
          <text:p text:style-name="al"/>
          <text:p text:style-name="al">
          <text:span text:style-name="nadrukvet">Gebruikelijke zorg voor kinderen</text:span>
        </text:p>
          <text:p text:style-name="al">Referentiekader gebruikelijke zorg van ouders aan kinderen (afgeleid van: Beleidsregels indicatiestelling AWBZ, bijlage 3; Gebruikelijke zorg, 2014). </text:p>
          <text:p text:style-name="al"/>
          <text:p text:style-name="al">
          <text:span text:style-name="nadrukcur">Kinderen van 0 tot 3 jaar:</text:span>
        </text:p>
          <text:list text:style-name="id1-3-2-4-44">
            <text:list-item text:style-override="id1-3-2-4-44-1">
              <text:number>-</text:number>
              <text:p text:style-name="al">hebben bij alle activiteiten verzorging van een ouder nodig;</text:p>
            </text:list-item>
            <text:list-item text:style-override="id1-3-2-4-44-2">
              <text:number>-</text:number>
              <text:p text:style-name="al">ouderlijk toezicht is zeer nabij nodig;</text:p>
            </text:list-item>
            <text:list-item text:style-override="id1-3-2-4-44-3">
              <text:number>-</text:number>
              <text:p text:style-name="al">zijn in toenemende mate zelfstandig in bewegen en verplaatsen;</text:p>
            </text:list-item>
            <text:list-item text:style-override="id1-3-2-4-44-4">
              <text:number>-</text:number>
              <text:p text:style-name="al">hebben begeleiding en stimulans nodig bij hun psychomotorische ontwikkeling;</text:p>
            </text:list-item>
            <text:list-item text:style-override="id1-3-2-4-44-5">
              <text:number>-</text:number>
              <text:p text:style-name="al">hebben begeleiding en stimulans nodig bij de ontwikkeling naar zelfstandigheid en zelfredzaamheid;</text:p>
            </text:list-item>
            <text:list-item text:style-override="id1-3-2-4-44-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3 tot 5 jaar</text:span>:</text:p>
          <text:list text:style-name="id1-3-2-4-47">
            <text:list-item text:style-override="id1-3-2-4-47-1">
              <text:number>-</text:number>
              <text:p text:style-name="al">kunnen niet zonder toezicht van volwassenen. Dit toezicht kan binnenshuis korte tijd op gehoorafstand (bijvoorbeeld ouder kan was ophangen in andere kamer);</text:p>
            </text:list-item>
            <text:list-item text:style-override="id1-3-2-4-47-2">
              <text:number>-</text:number>
              <text:p text:style-name="al">hebben begeleiding en stimulans nodig bij hun psychomotorische ontwikkeling;</text:p>
            </text:list-item>
            <text:list-item text:style-override="id1-3-2-4-47-3">
              <text:number>-</text:number>
              <text:p text:style-name="al">hebben begeleiding en stimulans nodig bij de ontwikkeling naar zelfstandigheid en zelfredzaamheid;</text:p>
            </text:list-item>
            <text:list-item text:style-override="id1-3-2-4-47-4">
              <text:number>-</text:number>
              <text:p text:style-name="al">kunnen zelf zitten en op gelijkvloerse plaatsen zelf staan en lopen;</text:p>
            </text:list-item>
            <text:list-item text:style-override="id1-3-2-4-47-5">
              <text:number>-</text:number>
              <text:p text:style-name="al">hebben hulp, toezicht, stimulans, zindelijkheidstraining en controle nodig bij de toiletgang;</text:p>
            </text:list-item>
            <text:list-item text:style-override="id1-3-2-4-47-6">
              <text:number>-</text:number>
              <text:p text:style-name="al">hebben hulp, toezicht, stimulans en controle nodig bij aan- en uitkleden, eten en wassen, in- en uit bed komen, dag- en nachtritme en dagindeling bepalen;</text:p>
            </text:list-item>
            <text:list-item text:style-override="id1-3-2-4-47-7">
              <text:number>-</text:number>
              <text:p text:style-name="al">hebben begeleiding nodig bij hun spel en vrijetijdsbesteding;</text:p>
            </text:list-item>
            <text:list-item text:style-override="id1-3-2-4-47-8">
              <text:number>-</text:number>
              <text:p text:style-name="al">zijn niet in staat zich zonder begeleiding in het verkeer te begeven;</text:p>
            </text:list-item>
            <text:list-item text:style-override="id1-3-2-4-47-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Jeugdigen van 5 tot 12 jaar:</text:span>
        </text:p>
          <text:list text:style-name="id1-3-2-4-50">
            <text:list-item text:style-override="id1-3-2-4-50-1">
              <text:number>-</text:number>
              <text:p text:style-name="al">kinderen vanaf 5 jaar hebben een reguliere dagbesteding op school, oplopend van 22 tot 25 uur/week;</text:p>
            </text:list-item>
            <text:list-item text:style-override="id1-3-2-4-50-2">
              <text:number>-</text:number>
              <text:p text:style-name="al">kunnen niet zonder toezicht van volwassenen. Dit toezicht kan op enige afstand (bijvoorbeeld kind kan buitenspelen in directe omgeving van de woning als ouder thuis is);</text:p>
            </text:list-item>
            <text:list-item text:style-override="id1-3-2-4-5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50-4">
              <text:number>-</text:number>
              <text:p text:style-name="al">hebben hulp nodig bij het gebruik van medicatie;</text:p>
            </text:list-item>
            <text:list-item text:style-override="id1-3-2-4-50-5">
              <text:number>-</text:number>
              <text:p text:style-name="al">zijn overdag zindelijk en 's nachts merendeels ook; ontvangen zo nodig zindelijkheidstraining van de ouders/verzorgers;</text:p>
            </text:list-item>
            <text:list-item text:style-override="id1-3-2-4-50-6">
              <text:number>-</text:number>
              <text:p text:style-name="al">hebben begeleiding en stimulans nodig bij hun psychomotorische ontwikkeling;</text:p>
            </text:list-item>
            <text:list-item text:style-override="id1-3-2-4-50-7">
              <text:number>-</text:number>
              <text:p text:style-name="al">hebben begeleiding en stimulans nodig bij de ontwikkeling naar zelfstandigheid en zelfredzaamheid;</text:p>
            </text:list-item>
            <text:list-item text:style-override="id1-3-2-4-50-8">
              <text:number>-</text:number>
              <text:p text:style-name="al">hebben begeleiding van een volwassene nodig in het verkeer wanneer zij van en naar school, activiteiten ter vervanging van school of vrije tijdsbesteding gaan;</text:p>
            </text:list-item>
            <text:list-item text:style-override="id1-3-2-4-50-9">
              <text:number>-</text:number>
              <text:p text:style-name="al">hebben een beschermende woonomgeving nodig waarin de fysieke en sociale veiligheid is gewaarborgd en een passend pedagogisch klimaat wordt geboden<text:span text:style-name="nadrukcur">.</text:span></text:p>
            </text:list-item>
          </text:list>
          <text:p text:style-name="al"/>
          <text:p text:style-name="al">
          <text:span text:style-name="nadrukcur">Jeugdigen van 12 tot 18 jaar:</text:span>
        </text:p>
          <text:list text:style-name="id1-3-2-4-53">
            <text:list-item text:style-override="id1-3-2-4-53-1">
              <text:number>-</text:number>
              <text:p text:style-name="al">hebben geen voortdurend toezicht nodig van volwassenen;</text:p>
            </text:list-item>
            <text:list-item text:style-override="id1-3-2-4-53-2">
              <text:number>-</text:number>
              <text:p text:style-name="al">kunnen vanaf 12 jaar enkele uren alleen gelaten worden;</text:p>
            </text:list-item>
            <text:list-item text:style-override="id1-3-2-4-53-3">
              <text:number>-</text:number>
              <text:p text:style-name="al">kunnen vanaf 16 jaar een dag en/of een nacht alleen gelaten worden;</text:p>
            </text:list-item>
            <text:list-item text:style-override="id1-3-2-4-53-4">
              <text:number>-</text:number>
              <text:p text:style-name="al">kunnen vanaf 18 jaar zelfstandig wonen;</text:p>
            </text:list-item>
            <text:list-item text:style-override="id1-3-2-4-53-5">
              <text:number>-</text:number>
              <text:p text:style-name="al">hebben bij hun persoonlijke verzorging geen hulp en maar weinig toezicht nodig;</text:p>
            </text:list-item>
            <text:list-item text:style-override="id1-3-2-4-53-6">
              <text:number>-</text:number>
              <text:p text:style-name="al">hebben bij gebruik van medicatie tot hun 18de jaar toezicht, stimulans en controle nodig;</text:p>
            </text:list-item>
            <text:list-item text:style-override="id1-3-2-4-53-7">
              <text:number>-</text:number>
              <text:p text:style-name="al">hebben tot 18 jaar een reguliere dagbesteding op school/dagbesteding;</text:p>
            </text:list-item>
            <text:list-item text:style-override="id1-3-2-4-53-8">
              <text:number>-</text:number>
              <text:p text:style-name="al">hebben begeleiding en stimulans nodig bij ontplooiing en ontwikkeling (bijvoorbeeld huiswerk of (de voorbereiding) bij het zelfstandig gaan wonen);</text:p>
            </text:list-item>
            <text:list-item text:style-override="id1-3-2-4-53-9">
              <text:number>-</text:number>
              <text:p text:style-name="al">hebben begeleiding en stimulans nodig bij de ontwikkeling naar zelfstandigheid en zelfredzaamheid;</text:p>
            </text:list-item>
            <text:list-item text:style-override="id1-3-2-4-53-10">
              <text:number>-</text:number>
              <text:p text:style-name="al">hebben tot 17 jaar een beschermende woonomgeving nodig waarin de fysieke en sociale veiligheid is gewaarborgd en een passend pedagogisch klimaat wordt geboden.</text:p>
            </text:list-item>
          </text:list>
          <text:p text:style-name="al"/>
          <text:p text:style-name="al">
          <text:span text:style-name="nadrukcur">Jong volwassenen van 18 tot 23 jaar:</text:span>
        </text:p>
          <text:list text:style-name="id1-3-2-4-56">
            <text:list-item text:style-override="id1-3-2-4-56-1">
              <text:number>-</text:number>
              <text:p text:style-name="al">kunnen vanaf 18 jaar zelfstandig wonen;</text:p>
            </text:list-item>
            <text:list-item text:style-override="id1-3-2-4-56-2">
              <text:number>-</text:number>
              <text:p text:style-name="al">hebben een dagbesteding in de vorm van opleiding/arbeid.</text:p>
            </text:list-item>
          </text:list>
          <text:p text:style-name="al"/>
          <text:p text:style-name="al"/>
        </text:section>
        <text:section text:name="bijlage_id1-3-2-5" text:style-name="bijlage">
          <text:p text:style-name="bijlage_top"/>
          <text:p text:style-name="hoofdstuk_kop"><text:span text:style-name="label">Bijlage</text:span> <text:span text:style-name="nr">2.1</text:span> Doelstellingen voor ondersteuning met maatwerkvoorziening begeleiding</text:p>
          <text:p text:style-name="al">Het functioneren van de cliënt wordt in kaart gebracht middels de 11 resultaatgebieden van de gebruikershandleiding FAQT-V (zie bijlage 2). Per resultaatgebied worden er doelen geformuleerd. Deze doelen worden opgenomen in het ondersteuningsplan van de cliënt. Onderstaande lijst geeft een overzicht van mogelijke doelen per resultaatgebied. Op basis van het onderzoek kunnen andere aanvullende doelen opgesteld worden.</text:p>
          <text:p text:style-name="al"/>
          <text:p text:style-name="al">
          <text:span text:style-name="nadrukvet">Persoonlijk functioneren</text:span>
        </text:p>
          <text:list text:style-name="id1-3-2-5-5">
            <text:list-item text:style-override="id1-3-2-5-5-1">
              <text:number>-</text:number>
              <text:p text:style-name="al">Client vergroot zijn/haar zelfvertrouwen</text:p>
            </text:list-item>
            <text:list-item text:style-override="id1-3-2-5-5-2">
              <text:number>-</text:number>
              <text:p text:style-name="al">Client heeft inzicht in eigen problematiek </text:p>
            </text:list-item>
            <text:list-item text:style-override="id1-3-2-5-5-3">
              <text:number>-</text:number>
              <text:p text:style-name="al">Cliënt kan omgaan met veranderingen</text:p>
            </text:list-item>
            <text:list-item text:style-override="id1-3-2-5-5-4">
              <text:number>-</text:number>
              <text:p text:style-name="al">Cliënt kan omgaan met eigen problematiek en/of psychische beperkingen</text:p>
            </text:list-item>
            <text:list-item text:style-override="id1-3-2-5-5-5">
              <text:number>-</text:number>
              <text:p text:style-name="al">Client weet wat hij/zij kan doen om terugval te voorkomen</text:p>
            </text:list-item>
            <text:list-item text:style-override="id1-3-2-5-5-6">
              <text:number>-</text:number>
              <text:p text:style-name="al">Client kan een gesprek voeren</text:p>
            </text:list-item>
            <text:list-item text:style-override="id1-3-2-5-5-7">
              <text:number>-</text:number>
              <text:p text:style-name="al">Client kan problemen oplossen en besluiten nemen</text:p>
            </text:list-item>
          </text:list>
          <text:p text:style-name="al">
          <text:span text:style-name="nadrukvet">Sociaal functioneren</text:span>
        </text:p>
          <text:list text:style-name="id1-3-2-5-7">
            <text:list-item text:style-override="id1-3-2-5-7-1">
              <text:number>-</text:number>
              <text:p text:style-name="al">Cliënt komt afspraken na</text:p>
            </text:list-item>
            <text:list-item text:style-override="id1-3-2-5-7-2">
              <text:number>-</text:number>
              <text:p text:style-name="al">Cliënt kan sociale contacten aangaan en onderhouden</text:p>
            </text:list-item>
            <text:list-item text:style-override="id1-3-2-5-7-3">
              <text:number>-</text:number>
              <text:p text:style-name="al">Cliënt heeft een gezond sociaal netwerk en vervult daarbinnen een passende sociale rol</text:p>
            </text:list-item>
            <text:list-item text:style-override="id1-3-2-5-7-4">
              <text:number>-</text:number>
              <text:p text:style-name="al">Client kan communiceren met huisgenoten </text:p>
            </text:list-item>
            <text:list-item text:style-override="id1-3-2-5-7-5">
              <text:number>-</text:number>
              <text:p text:style-name="al">Cliënt staat open voor opbouw van het sociaal netwerk</text:p>
            </text:list-item>
            <text:list-item text:style-override="id1-3-2-5-7-6">
              <text:number>-</text:number>
              <text:p text:style-name="al">Client heeft inzicht in het functioneren in het gedrag van huisgenoten</text:p>
            </text:list-item>
            <text:list-item text:style-override="id1-3-2-5-7-7">
              <text:number>-</text:number>
              <text:p text:style-name="al">Cliënt kan eigen problematiek in relatie tot het sociaal netwerk hanteren</text:p>
            </text:list-item>
            <text:list-item text:style-override="id1-3-2-5-7-8">
              <text:number>-</text:number>
              <text:p text:style-name="al">Cliënt herkent sociale contacten die schadelijk voor hem/haar zijn</text:p>
            </text:list-item>
          </text:list>
          <text:p text:style-name="al">
          <text:span text:style-name="nadrukvet">Gezondheid en zelfzorg</text:span>
        </text:p>
          <text:list text:style-name="id1-3-2-5-9">
            <text:list-item text:style-override="id1-3-2-5-9-1">
              <text:number>-</text:number>
              <text:p text:style-name="al">Cliënt weet wat goede zelfverzorging is en kent het belang hiervan</text:p>
            </text:list-item>
            <text:list-item text:style-override="id1-3-2-5-9-2">
              <text:number>-</text:number>
              <text:p text:style-name="al">Cliënt beheert zelf de medicatie en neemt deze op tijd eventueel met e-hulpmiddelen</text:p>
            </text:list-item>
            <text:list-item text:style-override="id1-3-2-5-9-3">
              <text:number>-</text:number>
              <text:p text:style-name="al">Client is toegeleid naar gespecialiseerde hulpverlening</text:p>
            </text:list-item>
            <text:list-item text:style-override="id1-3-2-5-9-4">
              <text:number>-</text:number>
              <text:p text:style-name="al">Cliënt komt afspraken met zorgprofessionals na (zoals huisarts, tandarts, medisch specialist)</text:p>
            </text:list-item>
          </text:list>
          <text:p text:style-name="al">
          <text:span text:style-name="nadrukvet">Verplaatsen en vervoer</text:span>
        </text:p>
          <text:list text:style-name="id1-3-2-5-11">
            <text:list-item text:style-override="id1-3-2-5-11-1">
              <text:number>-</text:number>
              <text:p text:style-name="al">Cliënt is in staat om zelfstandig het Openbaar Vervoer te gebruiken</text:p>
            </text:list-item>
            <text:list-item text:style-override="id1-3-2-5-11-2">
              <text:number>-</text:number>
              <text:p text:style-name="al">Cliënt is in staat om veilig aan het verkeer deel te nemen</text:p>
            </text:list-item>
          </text:list>
          <text:p text:style-name="al">
          <text:span text:style-name="nadrukvet">Wonen</text:span>
        </text:p>
          <text:list text:style-name="id1-3-2-5-13">
            <text:list-item text:style-override="id1-3-2-5-13-1">
              <text:number>-</text:number>
              <text:p text:style-name="al">Cliënt beschikt over woonvaardigheden om zelfstandig te kunnen wonen</text:p>
            </text:list-item>
            <text:list-item text:style-override="id1-3-2-5-13-2">
              <text:number>-</text:number>
              <text:p text:style-name="al">Client houdt rekening met zijn woonomgeving (buren)</text:p>
            </text:list-item>
          </text:list>
          <text:p text:style-name="al">
          <text:span text:style-name="nadrukvet">Regie bij het huishouden</text:span>
        </text:p>
          <text:list text:style-name="id1-3-2-5-15">
            <text:list-item text:style-override="id1-3-2-5-15-1">
              <text:number>-</text:number>
              <text:p text:style-name="al">Client ontvangt ondersteuning bij het organiseren /plannen van huishoudelijke werkzaamheden </text:p>
            </text:list-item>
            <text:list-item text:style-override="id1-3-2-5-15-2">
              <text:number>-</text:number>
              <text:p text:style-name="al">Client beschikt over huishoudelijke vaardigheden zoals: maaltijd voorbereiden, schoonmaken</text:p>
            </text:list-item>
            <text:list-item text:style-override="id1-3-2-5-15-3">
              <text:number>-</text:number>
              <text:p text:style-name="al">Cliënt draagt bij aan een schone leefomgeving</text:p>
            </text:list-item>
          </text:list>
          <text:p text:style-name="al">
          <text:span text:style-name="nadrukvet">Dagbesteding</text:span>
        </text:p>
          <text:list text:style-name="id1-3-2-5-17">
            <text:list-item text:style-override="id1-3-2-5-17-1">
              <text:number>-</text:number>
              <text:p text:style-name="al">Client heeft een zinvolle dagbesteding gericht op behoud en/of ontwikkeling van vaardigheden waaronder arbeidsvaardigheden</text:p>
            </text:list-item>
            <text:list-item text:style-override="id1-3-2-5-17-2">
              <text:number>-</text:number>
              <text:p text:style-name="al">Cliënt heeft een dagbesteding die past bij zijn behoefte</text:p>
            </text:list-item>
            <text:list-item text:style-override="id1-3-2-5-17-3">
              <text:number>-</text:number>
              <text:p text:style-name="al">Cliënt verricht onbetaald/betaald arbeidsmatige activiteiten</text:p>
            </text:list-item>
            <text:list-item text:style-override="id1-3-2-5-17-4">
              <text:number>-</text:number>
              <text:p text:style-name="al">Mantelzorg is ontlast</text:p>
            </text:list-item>
          </text:list>
          <text:p text:style-name="al">Toelichting: als een cliënt ook ondersteuning krijgt of kan krijgen vanuit de Participatiewet wordt hierover afstemming gezocht met de participatieconsulenten. Deze ondersteuning is voorliggend op een maatwerkvoorziening vanuit de Wmo.</text:p>
          <text:p text:style-name="al">
          <text:span text:style-name="nadrukvet">Financiën/administratie</text:span>
        </text:p>
          <text:list text:style-name="id1-3-2-5-20">
            <text:list-item text:style-override="id1-3-2-5-20-1">
              <text:number>-</text:number>
              <text:p text:style-name="al">Cliënt heeft overzicht over zijn administratie</text:p>
            </text:list-item>
            <text:list-item text:style-override="id1-3-2-5-20-2">
              <text:number>-</text:number>
              <text:p text:style-name="al">Cliënt heeft de thuisadministratie op orde</text:p>
            </text:list-item>
            <text:list-item text:style-override="id1-3-2-5-20-3">
              <text:number>-</text:number>
              <text:p text:style-name="al">Cliënt betaalt tijdig de rekeningen</text:p>
            </text:list-item>
            <text:list-item text:style-override="id1-3-2-5-20-4">
              <text:number>-</text:number>
              <text:p text:style-name="al">Cliënt kan formulieren invullen</text:p>
            </text:list-item>
            <text:list-item text:style-override="id1-3-2-5-20-5">
              <text:number>-</text:number>
              <text:p text:style-name="al">Cliënt weet naar welke instantie hij/zij met welke vraag moet</text:p>
            </text:list-item>
            <text:list-item text:style-override="id1-3-2-5-20-6">
              <text:number>-</text:number>
              <text:p text:style-name="al">De inkomsten en de uitgaven zijn op orde/in balans</text:p>
            </text:list-item>
            <text:list-item text:style-override="id1-3-2-5-20-7">
              <text:number>-</text:number>
              <text:p text:style-name="al">De schuldenproblematiek is beheersbaar en wordt verminderd</text:p>
            </text:list-item>
            <text:list-item text:style-override="id1-3-2-5-20-8">
              <text:number>-</text:number>
              <text:p text:style-name="al">Cliënt is toegeleid naar voorliggende voorzieningen voor overname of het aanleren van de administratie/financiën</text:p>
            </text:list-item>
          </text:list>
          <text:p text:style-name="al">
          <text:span text:style-name="nadrukcur">Toelichting</text:span>: bij ondersteuning bij de financiën/administratie kan, alvorens een maatwerkvoorziening in te zetten, ook gedacht worden aan inzet van een algemene of voorliggende voorziening bij het op orde brengen van de thuisadministratie. Te denken valt daarbij aan de formulierenbrigade, het invullen van belastingformulieren of de inzet van Schuldhulpmaatjes of een administratiekantoor. Bij zwaardere problematiek zoals het hebben van schulden kan een cliënt ook ondersteuning krijgen vanuit de Schuldhulpverlening of er kan bewindvoering worden ingeschakeld.</text:p>
          <text:p text:style-name="al"/>
          <text:p text:style-name="al">
          <text:span text:style-name="nadrukvet">Justitie</text:span>
        </text:p>
          <text:list text:style-name="id1-3-2-5-24">
            <text:list-item text:style-override="id1-3-2-5-24-1">
              <text:number>-</text:number>
              <text:p text:style-name="al">Cliënt veroorzaakt geen overlast</text:p>
            </text:list-item>
            <text:list-item text:style-override="id1-3-2-5-24-2">
              <text:number>-</text:number>
              <text:p text:style-name="al">Cliënt pleegt geen overtredingen of delicten</text:p>
            </text:list-item>
            <text:list-item text:style-override="id1-3-2-5-24-3">
              <text:number>-</text:number>
              <text:p text:style-name="al">Cliënt komt afspraken na met politie, justitie en reclassering.</text:p>
            </text:list-item>
          </text:list>
          <text:p text:style-name="al">
          <text:span text:style-name="nadrukvet">Verslaving</text:span>
        </text:p>
          <text:list text:style-name="id1-3-2-5-26">
            <text:list-item text:style-override="id1-3-2-5-26-1">
              <text:number>-</text:number>
              <text:p text:style-name="al">Cliënt heeft zijn/haar verslaving onder controle</text:p>
            </text:list-item>
            <text:list-item text:style-override="id1-3-2-5-26-2">
              <text:number>-</text:number>
              <text:p text:style-name="al">Cliënt heeft geen problemen als gevolg van de verslaving</text:p>
            </text:list-item>
            <text:list-item text:style-override="id1-3-2-5-26-3">
              <text:number>-</text:number>
              <text:p text:style-name="al">Cliënt erkent zijn/haar verslaving</text:p>
            </text:list-item>
            <text:list-item text:style-override="id1-3-2-5-26-4">
              <text:number>-</text:number>
              <text:p text:style-name="al">Cliënt kan hulp vragen wanneer de verslaving niet (meer) onder controle is</text:p>
            </text:list-item>
          </text:list>
          <text:p text:style-name="al">
          <text:span text:style-name="nadrukvet">Ouders/opvoeder</text:span>
        </text:p>
          <text:list text:style-name="id1-3-2-5-28">
            <text:list-item text:style-override="id1-3-2-5-28-1">
              <text:number>-</text:number>
              <text:p text:style-name="al">Ouders inzicht geven bij problematiek van het kind</text:p>
            </text:list-item>
            <text:list-item text:style-override="id1-3-2-5-28-2">
              <text:number>-</text:number>
              <text:p text:style-name="al">Ouders/opvoerder handvatten aanreiken ten aanzien van het opvoeden</text:p>
            </text:list-item>
            <text:list-item text:style-override="id1-3-2-5-28-3">
              <text:number>-</text:number>
              <text:p text:style-name="al">en begeleiden van hun kind</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Normering huishoudelijke Hulp</text:p>
          <text:p text:style-name="al"/>
          <text:p text:style-name="al">Tabel 1: Activiteiten benodigd voor een schoon en leefbaar huis</text:p>
          <text:p text:style-name="al"/>
          <text:p text:style-name="al">
          <draw:frame><draw:text-box><text:section text:name="plaatje_id1-3-2-6-5-1" text:style-name="plaatje">
            <text:p text:style-name="illustratie_id1-3-2-6-5-1-1"><draw:frame draw:style-name="illustratie_id1-3-2-6-5-1-1" text:anchor-type="paragraph" svg:width="150mm" svg:height="82.69999999999999mm"><draw:image xlink:href="Pictures/NewBitmapImage1i60c9eafb-d7c3-4885-990d-3f76b6960571.png" xlink:type="simple"/></draw:frame></text:p>
          </text:section></draw:text-box></draw:frame>
        </text:p>
          <text:p text:style-name="al"/>
          <text:p text:style-name="al">Tabel 2. Frequenties benodigd voor een schoon en leefbaar huis (basisactiviteiten)</text:p>
          <text:p text:style-name="al"/>
          <text:p text:style-name="al">
          <draw:frame><draw:text-box><text:section text:name="plaatje_id1-3-2-6-9-1" text:style-name="plaatje">
            <text:p text:style-name="illustratie_id1-3-2-6-9-1-1"><draw:frame draw:style-name="illustratie_id1-3-2-6-9-1-1" text:anchor-type="paragraph" svg:width="150mm" svg:height="140.8mm"><draw:image xlink:href="Pictures/tabel2i52d86c67-81ec-426e-bb86-8364f189a0fb.png" xlink:type="simple"/></draw:frame></text:p>
          </text:section></draw:text-box></draw:frame>
        </text:p>
          <text:p text:style-name="al"/>
          <text:p text:style-name="al"/>
          <text:p text:style-name="al">Tabel 2. Frequenties benodigd voor een schoon en leefbaar huis (basisactiviteiten) (vervolg)</text:p>
          <text:p text:style-name="al"/>
          <text:p text:style-name="al">
          <draw:frame><draw:text-box><text:section text:name="plaatje_id1-3-2-6-14-1" text:style-name="plaatje">
            <text:p text:style-name="illustratie_id1-3-2-6-14-1-1"><draw:frame draw:style-name="illustratie_id1-3-2-6-14-1-1" text:anchor-type="paragraph" svg:width="150mm" svg:height="148.9mm"><draw:image xlink:href="Pictures/tabel3ib976ea0b-eb4f-4285-8d1d-d91bd4869340.png" xlink:type="simple"/></draw:frame></text:p>
          </text:section></draw:text-box></draw:frame>
        </text:p>
          <text:p text:style-name="al"/>
          <text:p text:style-name="al"/>
          <text:p text:style-name="al">Tabel 3. Frequentie benodigd voor een schoon en leefbaar huis (incidentele activiteiten).</text:p>
          <text:p text:style-name="al"/>
          <text:p text:style-name="al">
          <draw:frame><draw:text-box><text:section text:name="plaatje_id1-3-2-6-19-1" text:style-name="plaatje">
            <text:p text:style-name="illustratie_id1-3-2-6-19-1-1"><draw:frame draw:style-name="illustratie_id1-3-2-6-19-1-1" text:anchor-type="paragraph" svg:width="150mm" svg:height="25.7mm"><draw:image xlink:href="Pictures/tabel4i0ee0b219-e301-4746-8265-4332cfc51073.png" xlink:type="simple"/></draw:frame></text:p>
          </text:section></draw:text-box></draw:frame>
        </text:p>
          <text:p text:style-name="al"/>
          <text:p text:style-name="al"/>
          <text:p text:style-name="al">Tabel 4. Activiteiten en frequenties benodigd voor de wasverzorging<text:a xlink:href="https://lokaleregelgeving.overheid.nl/CVDR675297/1" xlink:type="simple">8</text:a></text:p>
          <text:p text:style-name="al"/>
          <text:p text:style-name="al">
          <draw:frame><draw:text-box><text:section text:name="plaatje_id1-3-2-6-24-1" text:style-name="plaatje">
            <text:p text:style-name="illustratie_id1-3-2-6-24-1-1"><draw:frame draw:style-name="illustratie_id1-3-2-6-24-1-1" text:anchor-type="paragraph" svg:width="150mm" svg:height="82.69999999999999mm"><draw:image xlink:href="Pictures/NewBitmapImage5i961818e7-7f6f-4f7a-8f94-77656933b204.png" xlink:type="simple"/></draw:frame></text:p>
          </text:section></draw:text-box></draw:frame>
        </text:p>
          <text:p text:style-name="al"/>
          <text:p text:style-name="al">Tabel 5. Activiteiten en frequenties benodigd voor de boodschappen</text:p>
          <text:p text:style-name="al"/>
          <text:p text:style-name="al">
          <draw:frame><draw:text-box><text:section text:name="plaatje_id1-3-2-6-28-1" text:style-name="plaatje">
            <text:p text:style-name="illustratie_id1-3-2-6-28-1-1"><draw:frame draw:style-name="illustratie_id1-3-2-6-28-1-1" text:anchor-type="paragraph" svg:width="150mm" svg:height="23.3mm"><draw:image xlink:href="Pictures/tabel6i68e13e6a-1bc4-418d-81de-bbb833cf5645.jpg" xlink:type="simple"/></draw:frame></text:p>
          </text:section></draw:text-box></draw:frame>
        </text:p>
          <text:p text:style-name="al"/>
          <text:p text:style-name="al">Tabel 6. Activiteiten en frequenties benodigd voor de maaltijden</text:p>
          <text:p text:style-name="al"/>
          <text:p text:style-name="al">
          <draw:frame><draw:text-box><text:section text:name="plaatje_id1-3-2-6-32-1" text:style-name="plaatje">
            <text:p text:style-name="illustratie_id1-3-2-6-32-1-1"><draw:frame draw:style-name="illustratie_id1-3-2-6-32-1-1" text:anchor-type="paragraph" svg:width="150mm" svg:height="22.200000000000003mm"><draw:image xlink:href="Pictures/tabel7if3214c90-0fbd-4573-9a5b-689d8e0d665c.jpg" xlink:type="simple"/></draw:frame></text:p>
          </text:section></draw:text-box></draw:frame>
        </text:p>
          <text:p text:style-name="al"/>
          <text:p text:style-name="al">* Of minder als de cliënt hierin een deel van de week zelf of met behulp van het netwerk kan voorzien.</text:p>
          <text:p text:style-name="al"/>
          <text:p text:style-name="al">
          <draw:frame><draw:text-box><text:section text:name="plaatje_id1-3-2-6-36-1" text:style-name="plaatje">
            <text:p text:style-name="illustratie_id1-3-2-6-36-1-1"><draw:frame draw:style-name="illustratie_id1-3-2-6-36-1-1" text:anchor-type="paragraph" svg:width="150mm" svg:height="82.69999999999999mm"><draw:image xlink:href="Pictures/NewBitmapImage8i7fea02e9-3feb-43e4-a029-adc3ad354661.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9-2-1-1" style:parent-style-name="Standard">
      <style:paragraph-properties style:line-spacing="0mm" style:text-autospace="none" ofo:line-height="0.001cm"/>
    </style:style>
    <style:style style:family="graphic" style:name="illustratie_id1-3-2-2-6-9-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70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912551</meta:user-defined>
    <meta:user-defined meta:name="DCTERMS.alternative">Beleidsregels maatschappelijke ondersteuning gemeente Ridderkerk 2024</meta:user-defined>
    <dc:language>nl</dc:language>
    <meta:user-defined meta:name="OVERHEIDop.locatietype/OVERHEIDop.gebiedsmarkering">Gemeente</meta:user-defined>
    <meta:user-defined meta:name="DC.title">Beleidsregels maatschappelijke ondersteuning Gemeente Ridderkerk 2024</meta:user-defined>
    <meta:user-defined meta:name="DCTERMS.W3CDTF/DCTERMS.available">2023-12-21</meta:user-defined>
    <meta:user-defined meta:name="OVERHEIDop.externeBijlage">FAQT-V Richtlijn voor normering begeleiding|exb-2023-60269</meta:user-defined>
    <meta:user-defined meta:name="DCTERMS.W3CDTF/OVERHEIDop.jaargang">2023</meta:user-defined>
    <meta:user-defined meta:name="OVERHEIDop.publicationIssue">547079</meta:user-defined>
    <meta:user-defined meta:name="OVERHEIDop.betreftRegeling">CVDR708731_1</meta:user-defined>
    <meta:user-defined meta:name="xs:date/OVERHEIDop.startdatum">2024-01-01</meta:user-defined>
    <meta:user-defined meta:name="OVERHEIDop.GmbID/DC.identifier">gmb-2023-547079</meta:user-defined>
    <meta:user-defined meta:name="OVERHEIDop.versieInformatie"/>
  </office:meta>
</office:document-meta>
</file>