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 Verleende vergunningen met naam evenement, locatie, datum evenement, zaaknummer en verzend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Top2000 tent; <text:span text:style-name="nadrukvet">Media Parkboulevard 1</text:span> (voorplein Beeld en Geluid); 25 t/m 31-12-2023; 1367509; 12-12-2023;</text:p>
              </text:list-item>
              <text:list-item text:style-override="id1-3-2-1-1-4-2">
                <text:number>2.</text:number>
                <text:p text:style-name="al">Live2000; <text:span text:style-name="nadrukvet">Marktplein</text:span>; 27 t/m 30-12-2023; 1373309; 12-12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70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: Verleende vergunningen met naam evenement, locatie, datum evenement, zaaknummer en verzenddatum: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076</meta:user-defined>
    <meta:user-defined meta:name="OVERHEIDop.GmbID/DC.identifier">gmb-2023-547076</meta:user-defined>
    <meta:user-defined meta:name="OVERHEIDop.versieInformatie"/>
  </office:meta>
</office:document-meta>
</file>