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het bestemmingsplan voor het realiseren van drie wooneenheden in de monumentale kerk, Wezenstraat 68 1781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Wezenstraat 68 1781GM Den Helder, wijzigen van het bestemmingsplan voor het realiseren van drie wooneenheden in de monumentale kerk
				</text:p>
            <text:p text:style-name="common-al">Datum ontvangst: 15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70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80</meta:user-defined>
    <meta:user-defined meta:name="DCTERMS.abstract">wijzigen van het bestemmingsplan voor het realiseren van drie wooneenheden in de monumentale kerk</meta:user-defined>
    <dc:language>nl</dc:language>
    <meta:user-defined meta:name="OVERHEIDop.locatietype/OVERHEIDop.gebiedsmarkering">Punt</meta:user-defined>
    <meta:user-defined meta:name="DC.title">Gemeente Den Helder, aangevraagde omgevingsvergunning, wijzigen van het bestemmingsplan voor het realiseren van drie wooneenheden in de monumentale kerk, Wezenstraat 68 1781GM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7074</meta:user-defined>
    <meta:user-defined meta:name="OVERHEIDop.GmbID/DC.identifier">gmb-2023-547074</meta:user-defined>
    <meta:user-defined meta:name="OVERHEIDop.versieInformatie"/>
  </office:meta>
</office:document-meta>
</file>