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, het bouwen van een woning en een bijgebouw aan Drielandweg 1 en 1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dec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ning, het bouwen van een woning en een bijgebouw op het perceel Drielandweg 1 en 1A, 7581 PA Losser, zaaknummer 23Z0336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707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36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een woning, het bouwen van een woning en een bijgebouw aan Drielandweg 1 en 1A te Loss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70</meta:user-defined>
    <meta:user-defined meta:name="OVERHEIDop.GmbID/DC.identifier">gmb-2023-547070</meta:user-defined>
    <meta:user-defined meta:name="OVERHEIDop.versieInformatie"/>
  </office:meta>
</office:document-meta>
</file>