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 Overschild, Melding Activiteitenbesluit, Z2023-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Graauwedijk 1, 9625 PA Overschild, veranderingsmelding voor het veranderen van het bedrijf, geaccepteerd en verzonden 13 januar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7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auwedijk 1 Overschild, Melding Activiteitenbesluit, Z2023-00000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07</meta:user-defined>
    <meta:user-defined meta:name="OVERHEIDop.GmbID/DC.identifier">gmb-2023-54707</meta:user-defined>
    <meta:user-defined meta:name="OVERHEIDop.versieInformatie"/>
  </office:meta>
</office:document-meta>
</file>