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veranderen van bedrijfsbestemming, Mary Zeldenrustlaan 26, 5122 CE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omgevingsvergunning verleend voor het veranderen van bedrijfsbestemming op het adres Mary Zeldenrustlaan 26, 5122 CE Rijen. Verzenddatum besluit 18-12-2023 (1044302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gilzerij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47067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06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06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44302</meta:user-defined>
    <dc:language>nl</dc:language>
    <meta:user-defined meta:name="OVERHEIDop.locatietype/OVERHEIDop.gebiedsmarkering">Punt</meta:user-defined>
    <meta:user-defined meta:name="DC.title">Besluit omgevingsvergunning verleend, het veranderen van bedrijfsbestemming, Mary Zeldenrustlaan 26, 5122 CE Rij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067</meta:user-defined>
    <meta:user-defined meta:name="OVERHEIDop.GmbID/DC.identifier">gmb-2023-547067</meta:user-defined>
    <meta:user-defined meta:name="OVERHEIDop.versieInformatie"/>
  </office:meta>
</office:document-meta>
</file>