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rijstaande woning met dakkapel en plaatsen van PV-panelen (grondopstelling) aan Kruisseltlaan 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bouwen van een vrijstaande woning met dakkapel en plaatsen van PV-panelen (grondopstelling) op het perceel Kruisseltlaan 7, 7587 NM Losser, zaaknummer 23Z0336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70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65</meta:user-defined>
    <dc:language>nl</dc:language>
    <meta:user-defined meta:name="OVERHEIDop.locatietype/OVERHEIDop.gebiedsmarkering">Adres</meta:user-defined>
    <meta:user-defined meta:name="DC.title">Aanvraag vergunning voor het verbouwen van een vrijstaande woning met dakkapel en plaatsen van PV-panelen (grondopstelling) aan Kruisseltlaan 7 te Loss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62</meta:user-defined>
    <meta:user-defined meta:name="OVERHEIDop.GmbID/DC.identifier">gmb-2023-547062</meta:user-defined>
    <meta:user-defined meta:name="OVERHEIDop.versieInformatie"/>
  </office:meta>
</office:document-meta>
</file>