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57, 5211 VK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chveldweg 457, 5211 VK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chveldweg 457, 5211 V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37017</text:p>
            <text:p text:style-name="common-al">
            <text:span text:style-name="nadrukvet">Datum besluit: 18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0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701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Boschveldweg 457, 5211 VK 's-Hertogenbosch, sloop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7060</meta:user-defined>
    <meta:user-defined meta:name="OVERHEIDop.GmbID/DC.identifier">gmb-2023-547060</meta:user-defined>
    <meta:user-defined meta:name="OVERHEIDop.versieInformatie"/>
  </office:meta>
</office:document-meta>
</file>