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: verleende standplaatsvergunning met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:</text:span>
          </text:p>
            <text:p text:style-name="common-al">
            <text:span text:style-name="nadrukcur">verleende standplaatsvergunning met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locatie<text:span text:style-name="nadrukvet"> Seinhorst A</text:span> (standplaatsvergunning voor verkoop van kip en kipproducten (donderdag vanuit een verkoopwagen, ter vervanging van bestaande vergunninghouder)); 1371030; 20-12-2023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70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GEMENE PLAATSELIJKE VERORDENING: verleende standplaatsvergunning met zaaknummer en verzenddatum: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057</meta:user-defined>
    <meta:user-defined meta:name="OVERHEIDop.GmbID/DC.identifier">gmb-2023-547057</meta:user-defined>
    <meta:user-defined meta:name="OVERHEIDop.versieInformatie"/>
  </office:meta>
</office:document-meta>
</file>