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oaiwei 7 te Bakhuizen: aanvraag vergunning vernieuwen van de bovenbouw van de bestaande werktuigenloods (voormalige ligboxenstal). (OV 20230735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6-dec-2023 is een aanvraag om een omgevingsvergunning binnengekomen voor deze locatie. Het gaat om het vernieuwen van de bovenbouw van de bestaande werktuigenloods (voormalige ligboxenstal)..</text:p>
            <text:p text:style-name="common-al">Nadere informatie</text:p>
            <text:p text:style-name="common-al">De aanvraag ligt niet ter inzage. Er kan dan ook geen zienswijze of bezwaar-/beroepschrift worden ingediend. Zodra hiervan sprake is, wordt dit in een afzonderlijke publicatie bekendgemaakt.</text:p>
            <text:p text:style-name="last-al">Wilt u meer weten? Bel de gemeente: telefoonnummer 14 05 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Fryske Marren</text:p>
            </table:table-cell>
            <table:table-cell office:value-type="string" table:style-name="header.C">
              <text:p text:style-name="headerright"><text:span text:style-name="nr">Nr. 547053</text:span><text:line-break/><text:date style:data-style-name="dag" text:fixed="true" text:date-value="2023-12-20"/><text:line-break/><text:date style:data-style-name="jaar" text:fixed="true" text:date-value="2023-1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47053</text:span><text:date style:data-style-name="nicedate" text:fixed="true" text:date-value="2023-1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47053</text:span><text:date style:data-style-name="nicedate" text:fixed="true" text:date-value="2023-1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De Fryske Mar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 Fryske Marren</meta:user-defined>
    <meta:user-defined meta:name="OVERHEID.Gemeente/OVERHEID.authority">De Fryske Marren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Koaiwei 7 te Bakhuizen: aanvraag vergunning vernieuwen van de bovenbouw van de bestaande werktuigenloods (voormalige ligboxenstal). (OV 20230735)</meta:user-defined>
    <meta:user-defined meta:name="DCTERMS.W3CDTF/DCTERMS.available">2023-12-20</meta:user-defined>
    <meta:user-defined meta:name="DCTERMS.W3CDTF/OVERHEIDop.jaargang">2023</meta:user-defined>
    <meta:user-defined meta:name="OVERHEIDop.publicationIssue">547053</meta:user-defined>
    <meta:user-defined meta:name="OVERHEIDop.GmbID/DC.identifier">gmb-2023-547053</meta:user-defined>
    <meta:user-defined meta:name="OVERHEIDop.versieInformatie"/>
  </office:meta>
</office:document-meta>
</file>