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Rijnlandstraat Noord Leidschendam realiseren van appartementencomplex met parkeer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appartementencomplex met parkeervoorzie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0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) Rijnlandstraat Noord Leidschendam realiseren van appartementencomplex met parkeervoorzien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52</meta:user-defined>
    <meta:user-defined meta:name="OVERHEIDop.GmbID/DC.identifier">gmb-2023-547052</meta:user-defined>
    <meta:user-defined meta:name="OVERHEIDop.versieInformatie"/>
  </office:meta>
</office:document-meta>
</file>