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begane grond en eerste verdieping van een woning aan Merelstraat 1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de begane grond en eerste verdieping van een woning op het perceel Merelstraat 15, 7587 AT de Lutte, zaaknummer 23Z033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60</meta:user-defined>
    <dc:language>nl</dc:language>
    <meta:user-defined meta:name="OVERHEIDop.locatietype/OVERHEIDop.gebiedsmarkering">Adres</meta:user-defined>
    <meta:user-defined meta:name="DC.title">Aanvraag vergunning voor het uitbouwen van de begane grond en eerste verdieping van een woning aan Merelstraat 15 te de Lut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51</meta:user-defined>
    <meta:user-defined meta:name="OVERHEIDop.GmbID/DC.identifier">gmb-2023-547051</meta:user-defined>
    <meta:user-defined meta:name="OVERHEIDop.versieInformatie"/>
  </office:meta>
</office:document-meta>
</file>