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olier 1 te Langweer: aanvraag vergunning plaatsen van een dakkapel (OV 20230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dec-2023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05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Molier 1 te Langweer: aanvraag vergunning plaatsen van een dakkapel (OV 20230732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50</meta:user-defined>
    <meta:user-defined meta:name="OVERHEIDop.GmbID/DC.identifier">gmb-2023-547050</meta:user-defined>
    <meta:user-defined meta:name="OVERHEIDop.versieInformatie"/>
  </office:meta>
</office:document-meta>
</file>