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Brainport Industries Campus (cluster 2), concept verzoek herbegrenzing NNB, besluit vormvrije m.e.r.- beoordeling en het DOS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1 december 2023 ter inzage liggen:</text:p>
            <text:list text:style-name="id1-3-2-1-1-2">
              <text:list-item text:style-override="id1-3-2-1-1-2-1">
                <text:number>1.</text:number>
                <text:p text:style-name="al">het ontwerp van het bestemmingsplan <text:span text:style-name="nadrukvet">Brainport Industries Campus (cluster 2);</text:span> </text:p>
              </text:list-item>
              <text:list-item text:style-override="id1-3-2-1-1-2-2">
                <text:number>2.</text:number>
                <text:p text:style-name="al">het conceptverzoek om (grens)wijziging van het Natuur Netwerk Brabant (NNB) in de Interim omgevingsverordening Noord-Brabant;</text:p>
              </text:list-item>
              <text:list-item text:style-override="id1-3-2-1-1-2-3">
                <text:number>3.</text:number>
                <text:p text:style-name="al">het vormvrije m.e.r.-beoordelingsbesluit;</text:p>
              </text:list-item>
              <text:list-item text:style-override="id1-3-2-1-1-2-4">
                <text:number>4.</text:number>
                <text:p text:style-name="al">het Definitief Ontwerp Stedenbouwkundig Plan (DOSP).</text:p>
              </text:list-item>
            </text:list>
            <text:list text:style-name="id1-3-2-1-1-3">
              <text:list-item text:style-override="id1-3-2-1-1-3-1">
                <text:number>1.</text:number>
                <text:p text:style-name="al">
                <text:span text:style-name="nadrukondlijn">Ontwerpbestemmingsplan</text:span>
              </text:p>
              </text:list-item>
            </text:list>
            <text:p text:style-name="common-al">De Brainport Industries Campus is een duurzame internationale campus voor kennisintensieve bedrijven in de toelever- en maakindustrie in een groene en parkachtige omgeving. Dit bestemmingsplan ziet op het 2e cluster van de Brainport Industries Campus, dat globaal wordt omsloten door de Landsard, Groene Corridor/Oirschotsedijk en het Beatrixkanaal. Een klein deel van het plangebied ligt in het noordelijk deel van BIC, direct ten noorden van de Oirschotsedijk.</text:p>
            <text:list text:style-name="id1-3-2-1-1-5">
              <text:list-item text:style-override="id1-3-2-1-1-5-1">
                <text:number>2.</text:number>
                <text:p text:style-name="al">
                <text:span text:style-name="nadrukondlijn">Concept verzoek herbegrenzing NNB in Interim omgevingsverordening Noord-Brabant</text:span>
              </text:p>
              </text:list-item>
            </text:list>
            <text:p text:style-name="common-al">Op basis van de provinciale Interim Omgevingsverordening Noord- Brabant (Iov) is een wijziging van de begrenzing van het Natuur Netwerk Brabant (NNB) nodig voor dit plan. Hiervoor is een verzoek vereist aan Gedeputeerde Staten van de provincie Noord-Brabant. Dit verzoek zal worden ingediend na afloop van de terinzagelegging. Het voornemen tot een verzoek (conceptverzoek) tot wijziging van de grens van een werkingsgebied ten behoeve van een ruimtelijke ontwikkeling maakt deel uit van de voorbereidingsprocedure. Om die reden wordt het conceptverzoek ter inzage gelegd en is in het plan (en het conceptverzoek) een inhoudelijke onderbouwing voor de grenswijziging gegeven.</text:p>
            <text:list text:style-name="id1-3-2-1-1-7">
              <text:list-item text:style-override="id1-3-2-1-1-7-1">
                <text:number>3.</text:number>
                <text:p text:style-name="al">
                <text:span text:style-name="nadrukondlijn">Vormvrije m.e.r-beoordelingsbesluit</text:span>
              </text:p>
              </text:list-item>
            </text:list>
            <text:p text:style-name="common-al">Burgemeester en wethouders van Eindhoven hebben op besloten dat er geen milieueffectrapport hoeft te worden opgesteld voor het realiseren van cluster 2 van Brainport Industries Campus in het plangebied. Uit de opgestelde aanmeldnotitie vormvrije m.e.r.-beoordeling blijkt dat het plan geen belangrijke nadelige gevolgen voor het milieu zal hebben. Het opstellen van een milieueffectrapport is dan ook niet noodzakelijk.</text:p>
            <text:list text:style-name="id1-3-2-1-1-9">
              <text:list-item text:style-override="id1-3-2-1-1-9-1">
                <text:number>4.</text:number>
                <text:p text:style-name="al">
                <text:span text:style-name="nadrukondlijn">Het DOSP</text:span>
              </text:p>
              </text:list-item>
            </text:list>
            <text:p text:style-name="common-al">In het Definitief Ontwerp Stedenbouwkundig Plan (DOSP) zijn de ruimtelijke uitgangspunten en ambities voor BIC cluster 2 vastgelegd. Dit DOSP ligt voor inspraak ter inzage. Het voornemen bestaat dit DOSP door de gemeenteraad te laten vaststellen als welstandsnota als bedoeld in artikel 12a, lid 1 van de Woningwet. </text:p>
            <text:p text:style-name="common-al">
            <text:span text:style-name="nadrukvet">Inzage</text:span>
          </text:p>
            <text:p text:style-name="common-al">Het ontwerp van het bestemmingsplan Brainport Industries Campus (cluster 2), het vormvrije m.e.r.-beoordelingsbesluit, het concept verzoek herbegrenzing NNB en het DOSP liggen gedurende 6 weken, met ingang van donderdag 21 december 2023 tot en met woensdag 31 januari 2024,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https://www.ruimtelijkeplannen.nl/?planidn=NL.IMRO.0772.80445-0201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n op de diverse besluiten </text:span>
          </text:p>
            <text:p text:style-name="common-al">Tijdens de genoemde termijn is het voor iedereen mogelijk om een zienswijze in te dienen met betrekking tot het ontwerpbestemmingsplan en het verzoek tot herbegrenzing NNB. Dit kan digitaal, schriftelijk of mondeling. In de zienswijze moet duidelijk worden aangegeven op welke van de onder punten 1 t/m 2 genoemde documenten deze betrekking heeft.</text:p>
            <text:p text:style-name="common-al">
            <text:span text:style-name="nadrukvet">Zienswijze vormvrije m.e.r.-beoordelingsbesluit </text:span>
          </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 tegen het ontwerpbestemmingsplan. </text:p>
            <text:p text:style-name="common-al">
            <text:span text:style-name="nadrukvet">Inspraak op het DOSP</text:span>
          </text:p>
            <text:p text:style-name="common-al">Tijdens de genoemde termijn is het voor iedereen mogelijk om een inspraakreactie in te dienen met betrekking tot het DOSP. Dit kan digitaal, schriftelijk of mondeling. </text:p>
            <text:p text:style-name="common-al">Een schriftelijke zienswijze of inspraakreactie kunt u sturen naar:</text:p>
            <text:p text:style-name="common-al">De gemeenteraad van Eindhoven, t.a.v. het hoofd van de afdeling Ruimtelijke Ordening, Postbus 90150, 5600 RB Eindhoven.</text:p>
            <text:p text:style-name="common-al">Een schriftelijke zienswijze of inspraakreactie moet zijn voorzien van een datum, naam, adres en handtekening. In de zienswijze of inspraakreactie moet duidelijk worden aangegeven op welke onderdelen deze betrekking heeft.</text:p>
            <text:p text:style-name="common-al">Het digitaal indienen van een zienswijze of inspraakreactie kan uitsluitend met het formulier dat hiervoor beschikbaar is op de gemeentelijke website via de directe link <text:a xlink:href="http://www.eindhoven.nl/zienswijze" xlink:type="simple">www.eindhoven.nl/zienswijze</text:a>. Zienswijzen of inspraakreacties kunnen niet per e-mail worden ingediend. </text:p>
            <text:p text:style-name="common-al">Wilt u liever mondeling een zienswijze of inspraakreactie indienen, dan dient u vóór 18 januari 2024 een afspraak te maken met Esther van den Nieuwelaar, telefoonnummer 06-3174694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0 december 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70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45-02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rainport Industries Campus (cluster 2), concept verzoek herbegrenzing NNB, besluit vormvrije m.e.r.- beoordeling en het DOSP</meta:user-defined>
    <meta:user-defined meta:name="OVERHEIDop.datumEindeReactietermijn">2024-01-31</meta:user-defined>
    <meta:user-defined meta:name="OVERHEIDop.terinzageleggingBG">https://www.ruimtelijkeplannen.nl/?planidn=NL.IMRO.0772.80445-0201</meta:user-defined>
    <meta:user-defined meta:name="DCTERMS.W3CDTF/DCTERMS.available">2023-12-20</meta:user-defined>
    <meta:user-defined meta:name="DCTERMS.W3CDTF/OVERHEIDop.jaargang">2023</meta:user-defined>
    <meta:user-defined meta:name="OVERHEIDop.publicationIssue">547048</meta:user-defined>
    <meta:user-defined meta:name="OVERHEIDop.GmbID/DC.identifier">gmb-2023-547048</meta:user-defined>
    <meta:user-defined meta:name="OVERHEIDop.versieInformatie"/>
  </office:meta>
</office:document-meta>
</file>