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nterieure overeenkomst Pampuslaan 1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 maakt ter voldoening van het bepaalde in artikel 6.24, lid 3 van de Wet ruimtelijke ordening (Wro) bekend dat zij een (anterieure) overeenkomst in de zin van artikel 6.24, lid 2 Wro heeft gesloten voor een toekomstige herontwikkeling aan de Pampuslaan 1 te Weesp. Deze overeenkomst is gesloten om het realiseren van woningen mogelijk te maken. </text:p>
            <text:p text:style-name="common-al">De gronden zijn plaatselijk bekend als Pampuslaan 1 te Weesp en het betreft de volgende percelen: </text:p>
            <text:list text:style-name="id1-3-2-1-1-3">
              <text:list-item text:style-override="id1-3-2-1-1-3-1">
                <text:number>-</text:number>
                <text:p text:style-name="al">het perceel met opstal, gelegen aan de Pampuslaan 1 te Weesp, kadastraal bekend gemeente Weesp, sectie C, nummer 1443, </text:p>
              </text:list-item>
              <text:list-item text:style-override="id1-3-2-1-1-3-2">
                <text:number>-</text:number>
                <text:p text:style-name="al"> het mandelige perceel, gelegen aan de Amstellandlaan 84 te Weesp, kadastraal bekend gemeente Weesp, sectie C, nummer 2158 en </text:p>
              </text:list-item>
              <text:list-item text:style-override="id1-3-2-1-1-3-3">
                <text:number>-</text:number>
                <text:p text:style-name="al"> het mandelige perceel, gelegen nabij de Amstellandlaan 84-86 te Weesp kadastraal bekend gemeente Weesp, sectie C, nummer 2160.</text:p>
              </text:list-item>
            </text:list>
            <text:p text:style-name="common-al">De gemeente wenst publiekrechtelijk mee te werken aan de planontwikkeling op bovengenoemde percelen, omdat deze onderdeel zijn van de gebiedsontwikkeling Amstellandlaan. </text:p>
            <text:p text:style-name="common-al">In het kader van de hiervoor omschreven (her)ontwikkeling is de eigenaar van bovenvermelde percelen een bijdrage verschuldigd in de kosten die de Gemeente maakt ten behoeve van de ontwikkeling.</text:p>
            <text:p text:style-name="common-al">Ter voldoening aan artikel 6.2.12 van het Besluit ruimtelijke ordening (Bro) wordt een zakelijke beschrijving van de inhoud van de overeenkomst ter inzage gelegd. Deze beschrijving ligt <text:span text:style-name="nadrukvet">vanaf 21 december 2023, </text:span>voor een termijn van 6 weken, <text:span text:style-name="nadrukvet">tot en met 31 januari 2024</text:span> voor eenieder ter inzage op het stadsloket Weesp, Nieuwstraat 70-A te Weesp. </text:p>
            <text:p text:style-name="common-al">Tegen de gesloten anterieure overeenkomst en de zakelijke beschrijving hiervan kunnen geen zienswijzen en/of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04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4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4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4/xml/MC-DRP-Voorlicht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DC.title">Anterieure overeenkomst Pampuslaan 1 Weesp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046</meta:user-defined>
    <meta:user-defined meta:name="OVERHEIDop.GmbID/DC.identifier">gmb-2023-547046</meta:user-defined>
    <meta:user-defined meta:name="OVERHEIDop.versieInformatie"/>
  </office:meta>
</office:document-meta>
</file>