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aanvraag vergunning bouwen van een vervangende ontvangstloods (OV 2023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3 is een aanvraag om een omgevingsvergunning binnengekomen voor deze locatie. Het gaat om het bouwen van een vervangende ontvangst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2 A te Nijemirdum: aanvraag vergunning bouwen van een vervangende ontvangstloods (OV 20230729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42</meta:user-defined>
    <meta:user-defined meta:name="OVERHEIDop.GmbID/DC.identifier">gmb-2023-547042</meta:user-defined>
    <meta:user-defined meta:name="OVERHEIDop.versieInformatie"/>
  </office:meta>
</office:document-meta>
</file>