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 (sloop, gebruik en 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geaccepteerde meldingen (sloop, gebruik en milieu) Dorp 75A, 3505 BA  Benschop, Z.014728</text:span>
          </text:p>
            <text:p text:style-name="common-al">
            
          </text:p>
            <text:p text:style-name="common-al">Op 27-09-2023 heeft de gemeente Lopik een melding van voorgenomen sloopwerkzaamheden op het perceel Dorp 75a te Benschopontvangen. De werkzaamheden betreffen het slopen van 6 schuren. </text:p>
            <text:p text:style-name="common-al">De melding is geregistreerd onder zaaknummer Z.014728. Hiervoor is op 15 december 2023 toestemming verleend.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Tegen een sloopmelding kunnen geen formele (schriftelijke) bedenkingen of bezwaren worden ingediend. Voor meer informatie over deze melding kunt u contact opnemen met de medewerkers van de afdeling Stategie, Beleid en Projecten, team Vergunningen, Toezicht en Handhaving. E-mailadres: wabo@lopik.nl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4703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3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3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.014728</meta:user-defined>
    <meta:user-defined meta:name="DCTERMS.abstract">Projectomschrijving: Nieuwe woning met schuren op Dorp 75a, Toelichting: -</meta:user-defined>
    <dc:language>nl</dc:language>
    <meta:user-defined meta:name="OVERHEIDop.locatietype/OVERHEIDop.gebiedsmarkering">Punt</meta:user-defined>
    <meta:user-defined meta:name="DC.title">Geaccepteerde meldingen (sloop, gebruik en milieu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038</meta:user-defined>
    <meta:user-defined meta:name="OVERHEIDop.GmbID/DC.identifier">gmb-2023-547038</meta:user-defined>
    <meta:user-defined meta:name="OVERHEIDop.versieInformatie"/>
  </office:meta>
</office:document-meta>
</file>