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voornemens een Alcoholwetvergunning toe te kennen op aanvraag Z-HZ_DH_V-2023-04061 op grond van artikel 3, eerste lid, aan rechtspersoon als bedoeld in artikel 4, eerste lid van de Alcoholwet. Ontwerpbeschikking 14-12-2023.</text:p>
      <text:section text:name="zakelijke-mededeling_id1-3-2" text:style-name="zakelijke-mededeling">
        <text:section text:name="zakelijke-mededeling-tekst_id1-3-2-1" text:style-name="zakelijke-mededeling-tekst">
          <text:section text:name="tekst_id1-3-2-1-1" text:style-name="tekst">
            <text:p text:style-name="common-al">De vergunning betreft: een Alcoholwetvergunning ten behoeve van ondersteunende horeca-activiteiten van het museum:</text:p>
            <text:p text:style-name="common-al"/>
            <text:p text:style-name="common-al">MRJ.H. de Pont Stichting Wilhelminapark 1, 5041EA Tilburg </text:p>
            <text:p text:style-name="common-al"/>
            <text:p text:style-name="common-al">
            <text:span text:style-name="nadrukcur">Bent u het niet eens met het voorgenomen besluit? De aanvraag, de ontwerpbeschikking en de bijbehorende stukken liggen met ingang van de maandag na bekendmaking gedurende zes weken ter inzage. Deze zijn alleen digitaal in te zien via www.tilburg.nl .</text:span>
          </text:p>
            <text:p text:style-name="common-al"/>
            <text:p text:style-name="common-al">
            <text:span text:style-name="nadrukcur">Tijdens de periode van ter inzage legging kunnen schriftelijk zienswijzen worden ingebracht. Zij moeten worden gericht aan de burgemeester en worden verzonden aan de burgemeester van Tilburg, postbus 90155, 5000 LH Tilburg. In deze periode kunnen ook zienswijzen mondeling worden ingebracht. Hiervoor kunt u contact op nemen met mevrouw M. van Dijk, telefoonnummer: 013-5429373 (tussen 09.00 uur en 16.00 uur).</text:span>
          </text:p>
            <text:p text:style-name="common-al"/>
            <text:p text:style-name="common-al">
            <text:span text:style-name="nadrukcur">Wij maken u erop attent dat slechts beroep tegen de uiteindelijke beschikking kan worden ingediend als ook een zienswijze is ingebracht tegen de ontwerpbeschikking en men belanghebbende is.</text:span>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4703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03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03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voornemens een Alcoholwetvergunning toe te kennen op aanvraag Z-HZ_DH_V-2023-04061 op grond van artikel 3, eerste lid, aan rechtspersoon als bedoeld in artikel 4, eerste lid van de Alcoholwet. Ontwerpbeschikking 14-12-2023.</meta:user-defined>
    <meta:user-defined meta:name="DCTERMS.W3CDTF/DCTERMS.available">2023-12-20</meta:user-defined>
    <meta:user-defined meta:name="DCTERMS.W3CDTF/OVERHEIDop.jaargang">2023</meta:user-defined>
    <meta:user-defined meta:name="OVERHEIDop.publicationIssue">547037</meta:user-defined>
    <meta:user-defined meta:name="OVERHEIDop.GmbID/DC.identifier">gmb-2023-547037</meta:user-defined>
    <meta:user-defined meta:name="OVERHEIDop.versieInformatie"/>
  </office:meta>
</office:document-meta>
</file>