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ma State 5 te Joure: aanvraag vergunning verbouwen van het pand (maakt onderdeel uit van de grootschalige ver- en nieuwbouw Heremastate 1 en het bijbehorende terrein ontwerp) (OV 20230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dec-2023 is een aanvraag om een omgevingsvergunning binnengekomen voor deze locatie. Het gaat om het verbouwen van het pand (maakt onderdeel uit van de grootschalige ver- en nieuwbouw Heremastate 1 en het bijbehorende terrein ontwerp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703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ema State 5 te Joure: aanvraag vergunning verbouwen van het pand (maakt onderdeel uit van de grootschalige ver- en nieuwbouw Heremastate 1 en het bijbehorende terrein ontwerp) (OV 20230728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36</meta:user-defined>
    <meta:user-defined meta:name="OVERHEIDop.GmbID/DC.identifier">gmb-2023-547036</meta:user-defined>
    <meta:user-defined meta:name="OVERHEIDop.versieInformatie"/>
  </office:meta>
</office:document-meta>
</file>