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vestigen van een E-bike verhuurbedrijf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voor het vestigen van een E-bike verhuurbedrijf op het perceel Smuddeweg 3, 7581 PN Losser, zaaknummer 23Z033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42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vestigen van een E-bike verhuurbedrijf aan Smuddeweg 3 te Loss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32</meta:user-defined>
    <meta:user-defined meta:name="OVERHEIDop.GmbID/DC.identifier">gmb-2023-547032</meta:user-defined>
    <meta:user-defined meta:name="OVERHEIDop.versieInformatie"/>
  </office:meta>
</office:document-meta>
</file>