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lgemene herziening Borne, Hertme, Zenderen, herziening Bornerbroeksestraat 87a”</text:p>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grond van artikel 3.8 Wet ruimtelijke ordening in zijn vergadering van 12 december 2023 het bestemmingsplan “Algemene herziening Borne, Hertme, Zenderen, herziening Bornerbroeksestraat 87a” ongewijzigd vastgesteld. </text:p>
            <text:p text:style-name="common-al">Het bestemmingsplan “Algemene herziening Borne, Hertme, Zenderen, herziening Bornerbroeksestraat 87a” voorziet in het wijzigen van de bedrijfswoning op het horecaperceel naar een reguliere woning op een woonperceel, waarbij tevens het te behouden deel van het horecaperceel is betrokken. Het plangebied ligt aan de Bornerbroeksestraat 87a te Borne en omvat de percelen kadastraal bekend gemeente Borne, sectie E, nummers 5429, 5716, 5887, 5888 en 6492 (gedeeltelijk).</text:p>
            <text:p text:style-name="common-al">
            <text:span text:style-name="nadrukvet">
              <text:span text:style-name="nadrukcur">Inzage </text:span>
            </text:span>
          </text:p>
            <text:p text:style-name="common-al">Het vastgestelde bestemmingsplan en de bijbehorende stukken liggen ter inzage van 21 december 2023 t/m 1 februari 2024 bij de publieksbalie van het gemeentehuis. Het bestemmingsplan kunt u inzien op <text:a xlink:href="http://www.ruimtelijkeplannen.nl/web-roo/?planidn=NL.IMRO.0147.BpAHBHZhz008--vg01" xlink:type="simple"><text:span text:style-name="nadrukondlijn">http://www.ruimtelijkeplannen.nl/web-roo/?planidn=NL.IMRO.0147.BpAHBHZhz008-vg01</text:span></text:a>. </text:p>
            <text:p text:style-name="common-al">
            <text:span text:style-name="nadrukvet">
              <text:span text:style-name="nadrukcur">Beroep</text:span>
            </text:span>
          </text:p>
            <text:p text:style-name="common-al">Diegene die een zienswijze hebben ingediend tegen het ontwerpbesluit en belanghebbenden bij het besluit kunnen beroep instellen tegen dit besluit. U kunt van 22 december 2023 t/m 1 februari 2024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text:span text:style-name="nadrukondlijn">https://digitaalloket.raadvanstate.nl</text:span></text:a>.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last-al">U kunt ook digitaal om een voorlopige voorziening vragen via <text:a xlink:href="https://digitaalloket.raadvanstate.nl/" xlink:type="simple"><text:span text:style-name="nadrukondlijn">https://digitaalloket.raadvanstate.nl</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703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3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3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AHBHZhz008-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stelling bestemmingsplan “Algemene herziening Borne, Hertme, Zenderen, herziening Bornerbroeksestraat 87a”</meta:user-defined>
    <meta:user-defined meta:name="DCTERMS.W3CDTF/DCTERMS.available">2023-12-20</meta:user-defined>
    <meta:user-defined meta:name="DCTERMS.W3CDTF/OVERHEIDop.jaargang">2023</meta:user-defined>
    <meta:user-defined meta:name="OVERHEIDop.publicationIssue">547031</meta:user-defined>
    <meta:user-defined meta:name="OVERHEIDop.GmbID/DC.identifier">gmb-2023-547031</meta:user-defined>
    <meta:user-defined meta:name="OVERHEIDop.versieInformatie"/>
  </office:meta>
</office:document-meta>
</file>