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ksleat 4 te Broek: aanvraag vergunning bouwen van een monomestvergister (legalisatie) (OV 202307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dec-2023 is een aanvraag om een omgevingsvergunning binnengekomen voor deze locatie. Het gaat om het bouwen van een monomestvergister (legalisatie)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702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2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2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loksleat 4 te Broek: aanvraag vergunning bouwen van een monomestvergister (legalisatie) (OV 20230727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029</meta:user-defined>
    <meta:user-defined meta:name="OVERHEIDop.GmbID/DC.identifier">gmb-2023-547029</meta:user-defined>
    <meta:user-defined meta:name="OVERHEIDop.versieInformatie"/>
  </office:meta>
</office:document-meta>
</file>