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1 A te Lemmer: aanvraag vergunning vergroten van de ligboxenstal (OV 2023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3 is een aanvraag om een omgevingsvergunning binnengekomen voor deze locatie. Het gaat om het vergroten van de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weg 1 A te Lemmer: aanvraag vergunning vergroten van de ligboxenstal (OV 2023072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24</meta:user-defined>
    <meta:user-defined meta:name="OVERHEIDop.GmbID/DC.identifier">gmb-2023-547024</meta:user-defined>
    <meta:user-defined meta:name="OVERHEIDop.versieInformatie"/>
  </office:meta>
</office:document-meta>
</file>