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met bijgebouw aan Kuikseindseweg ongenummerd in Oost West en Middelbeers, sectie F nr 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bedrijfswoning met bijgebouw aan Kuikseindseweg ongenummerd in Oost West en Middelbeers, sectie F nr 533. Het kenmerk van de gemeente voor deze zaak is 08234889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4702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8897</meta:user-defined>
    <meta:user-defined meta:name="DCTERMS.abstract">bouwen van een bedrijfswoning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woning met bijgebouw aan Kuikseindseweg ongenummerd in Oost West en Middelbeers, sectie F nr 53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22</meta:user-defined>
    <meta:user-defined meta:name="OVERHEIDop.GmbID/DC.identifier">gmb-2023-547022</meta:user-defined>
    <meta:user-defined meta:name="OVERHEIDop.versieInformatie"/>
  </office:meta>
</office:document-meta>
</file>