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le aanduiding: BAL00/M/538 en BAL00/M/3484: aanvraag vergunning tijdelijke plaatsing van twee trekkershutten voor 6 jaar (OV 202307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dec-2023 is een aanvraag om een omgevingsvergunning binnengekomen voor deze locatie. Het gaat om het tijdelijke plaatsing van twee trekkershutten voor 6 jaa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702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2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2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le aanduiding: BAL00/M/538 en BAL00/M/3484: aanvraag vergunning tijdelijke plaatsing van twee trekkershutten voor 6 jaar (OV 20230724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020</meta:user-defined>
    <meta:user-defined meta:name="OVERHEIDop.GmbID/DC.identifier">gmb-2023-547020</meta:user-defined>
    <meta:user-defined meta:name="OVERHEIDop.versieInformatie"/>
  </office:meta>
</office:document-meta>
</file>