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voor het bouwen van bedrijfsunits op locatie Bergambacht (BAB00) B 6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3 heeft de gemeente een aanvraag ontvangen voor een aanvraag beschikking regulier behandelen voor het bouwen van bedrijfsunits op locatie Bergambacht (BAB00) B 6041.</text:p>
            <text:p text:style-name="common-al">De aanvraag is geregistreerd onder zaaknummer 1931121696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701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16960</meta:user-defined>
    <dc:language>nl</dc:language>
    <meta:user-defined meta:name="OVERHEIDop.locatietype/OVERHEIDop.gebiedsmarkering">Perceel</meta:user-defined>
    <meta:user-defined meta:name="DC.title">Kennisgeving verlenging beslistermijn voor een aanvraag voor het bouwen van bedrijfsunits op locatie Bergambacht (BAB00) B 604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17</meta:user-defined>
    <meta:user-defined meta:name="OVERHEIDop.GmbID/DC.identifier">gmb-2023-547017</meta:user-defined>
    <meta:user-defined meta:name="OVERHEIDop.versieInformatie"/>
  </office:meta>
</office:document-meta>
</file>