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8-1-1">
      <style:table-column-properties style:rel-column-width="5*"/>
    </style:style>
    <style:style style:family="table-column" style:parent-style-name="colspec" style:name="id1-3-2-5-8-1-2">
      <style:table-column-properties style:rel-column-width="41*"/>
    </style:style>
    <style:style style:family="table-column" style:parent-style-name="colspec" style:name="id1-3-2-5-8-1-3">
      <style:table-column-properties style:rel-column-width="29*"/>
    </style:style>
    <style:style style:family="table-column" style:parent-style-name="colspec" style:name="id1-3-2-5-8-1-4">
      <style:table-column-properties style:rel-column-width="19*"/>
    </style:style>
    <text:list-style style:name="id1-3-2-5-8-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1-1-1">
      <style:table-column-properties style:rel-column-width="9*"/>
    </style:style>
    <style:style style:family="table-column" style:parent-style-name="colspec" style:name="id1-3-2-5-11-1-2">
      <style:table-column-properties style:rel-column-width="31*"/>
    </style:style>
    <style:style style:family="table-column" style:parent-style-name="colspec" style:name="id1-3-2-5-11-1-3">
      <style:table-column-properties style:rel-column-width="33*"/>
    </style:style>
    <style:style style:family="table-column" style:parent-style-name="colspec" style:name="id1-3-2-5-11-1-4">
      <style:table-column-properties style:rel-column-width="28*"/>
    </style:style>
    <text:list-style style:name="id1-3-2-5-11-1-5-2-3-2">
      <text:list-level-style-bullet text:bullet-char="•" text:level="1">
        <style:list-level-properties text:min-label-width="10mm"/>
      </text:list-level-style-bullet>
    </text:list-style>
    <text:list-style style:name="id1-3-2-5-11-1-5-2-3-2-1">
      <text:list-level-style-bullet text:bullet-char="•" text:level="1">
        <style:list-level-properties text:min-label-width="10mm"/>
      </text:list-level-style-bullet>
    </text:list-style>
    <text:list-style style:name="id1-3-2-5-11-1-5-2-3-2-2">
      <text:list-level-style-bullet text:bullet-char="•" text:level="1">
        <style:list-level-properties text:min-label-width="10mm"/>
      </text:list-level-style-bullet>
    </text:list-style>
    <text:list-style style:name="id1-3-2-5-11-1-5-2-3-2-3">
      <text:list-level-style-bullet text:bullet-char="•" text:level="1">
        <style:list-level-properties text:min-label-width="10mm"/>
      </text:list-level-style-bullet>
    </text:list-style>
    <text:list-style style:name="id1-3-2-5-11-1-5-2-3-2-4">
      <text:list-level-style-bullet text:bullet-char="•" text:level="1">
        <style:list-level-properties text:min-label-width="10mm"/>
      </text:list-level-style-bullet>
    </text:list-style>
    <text:list-style style:name="id1-3-2-5-11-1-5-2-3-2-5">
      <text:list-level-style-bullet text:bullet-char="•" text:level="1">
        <style:list-level-properties text:min-label-width="10mm"/>
      </text:list-level-style-bullet>
    </text:list-style>
    <text:list-style style:name="id1-3-2-5-11-1-5-2-3-4">
      <text:list-level-style-bullet text:bullet-char="•" text:level="1">
        <style:list-level-properties text:min-label-width="10mm"/>
      </text:list-level-style-bullet>
    </text:list-style>
    <text:list-style style:name="id1-3-2-5-11-1-5-2-3-4-1">
      <text:list-level-style-bullet text:bullet-char="•" text:level="1">
        <style:list-level-properties text:min-label-width="10mm"/>
      </text:list-level-style-bullet>
    </text:list-style>
    <text:list-style style:name="id1-3-2-5-11-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5-5-3-2">
      <text:list-level-style-bullet text:bullet-char="•" text:level="1">
        <style:list-level-properties text:min-label-width="10mm"/>
      </text:list-level-style-bullet>
    </text:list-style>
    <text:list-style style:name="id1-3-2-5-11-1-5-5-3-2-1">
      <text:list-level-style-bullet text:bullet-char="•" text:level="1">
        <style:list-level-properties text:min-label-width="10mm"/>
      </text:list-level-style-bullet>
    </text:list-style>
    <text:list-style style:name="id1-3-2-5-11-1-5-5-3-2-2">
      <text:list-level-style-bullet text:bullet-char="•" text:level="1">
        <style:list-level-properties text:min-label-width="10mm"/>
      </text:list-level-style-bullet>
    </text:list-style>
    <text:list-style style:name="id1-3-2-5-11-1-5-5-3-2-3">
      <text:list-level-style-bullet text:bullet-char="•" text:level="1">
        <style:list-level-properties text:min-label-width="10mm"/>
      </text:list-level-style-bullet>
    </text:list-style>
    <text:list-style style:name="id1-3-2-5-11-1-5-5-3-2-4">
      <text:list-level-style-bullet text:bullet-char="•" text:level="1">
        <style:list-level-properties text:min-label-width="10mm"/>
      </text:list-level-style-bullet>
    </text:list-style>
    <text:list-style style:name="id1-3-2-5-11-1-5-5-3-2-5">
      <text:list-level-style-bullet text:bullet-char="•" text:level="1">
        <style:list-level-properties text:min-label-width="10mm"/>
      </text:list-level-style-bullet>
    </text:list-style>
    <text:list-style style:name="id1-3-2-5-11-1-5-5-3-2-6">
      <text:list-level-style-bullet text:bullet-char="•" text:level="1">
        <style:list-level-properties text:min-label-width="10mm"/>
      </text:list-level-style-bullet>
    </text:list-style>
    <text:list-style style:name="id1-3-2-5-11-1-5-6-3-2">
      <text:list-level-style-bullet text:bullet-char="•" text:level="1">
        <style:list-level-properties text:min-label-width="10mm"/>
      </text:list-level-style-bullet>
    </text:list-style>
    <text:list-style style:name="id1-3-2-5-11-1-5-6-3-2-1">
      <text:list-level-style-bullet text:bullet-char="•" text:level="1">
        <style:list-level-properties text:min-label-width="10mm"/>
      </text:list-level-style-bullet>
    </text:list-style>
    <text:list-style style:name="id1-3-2-5-11-1-5-6-3-2-2">
      <text:list-level-style-bullet text:bullet-char="•" text:level="1">
        <style:list-level-properties text:min-label-width="10mm"/>
      </text:list-level-style-bullet>
    </text:list-style>
    <text:list-style style:name="id1-3-2-5-11-1-5-6-3-2-3">
      <text:list-level-style-bullet text:bullet-char="•" text:level="1">
        <style:list-level-properties text:min-label-width="10mm"/>
      </text:list-level-style-bullet>
    </text:list-style>
    <text:list-style style:name="id1-3-2-5-11-1-5-6-3-2-4">
      <text:list-level-style-bullet text:bullet-char="•" text:level="1">
        <style:list-level-properties text:min-label-width="10mm"/>
      </text:list-level-style-bullet>
    </text:list-style>
    <text:list-style style:name="id1-3-2-5-11-1-5-6-3-2-5">
      <text:list-level-style-bullet text:bullet-char="•" text:level="1">
        <style:list-level-properties text:min-label-width="10mm"/>
      </text:list-level-style-bullet>
    </text:list-style>
    <text:list-style style:name="id1-3-2-5-11-1-5-7-3-2">
      <text:list-level-style-bullet text:bullet-char="•" text:level="1">
        <style:list-level-properties text:min-label-width="10mm"/>
      </text:list-level-style-bullet>
    </text:list-style>
    <text:list-style style:name="id1-3-2-5-11-1-5-7-3-2-1">
      <text:list-level-style-bullet text:bullet-char="•" text:level="1">
        <style:list-level-properties text:min-label-width="10mm"/>
      </text:list-level-style-bullet>
    </text:list-style>
    <text:list-style style:name="id1-3-2-5-11-1-5-7-3-2-2">
      <text:list-level-style-bullet text:bullet-char="•" text:level="1">
        <style:list-level-properties text:min-label-width="10mm"/>
      </text:list-level-style-bullet>
    </text:list-style>
    <text:list-style style:name="id1-3-2-5-11-1-5-7-3-2-3">
      <text:list-level-style-bullet text:bullet-char="•" text:level="1">
        <style:list-level-properties text:min-label-width="10mm"/>
      </text:list-level-style-bullet>
    </text:list-style>
    <text:list-style style:name="id1-3-2-5-11-1-5-7-3-2-4">
      <text:list-level-style-bullet text:bullet-char="•" text:level="1">
        <style:list-level-properties text:min-label-width="10mm"/>
      </text:list-level-style-bullet>
    </text:list-style>
    <text:list-style style:name="id1-3-2-5-11-1-5-8-3-2">
      <text:list-level-style-bullet text:bullet-char="•" text:level="1">
        <style:list-level-properties text:min-label-width="10mm"/>
      </text:list-level-style-bullet>
    </text:list-style>
    <text:list-style style:name="id1-3-2-5-11-1-5-8-3-2-1">
      <text:list-level-style-bullet text:bullet-char="•" text:level="1">
        <style:list-level-properties text:min-label-width="10mm"/>
      </text:list-level-style-bullet>
    </text:list-style>
    <text:list-style style:name="id1-3-2-5-11-1-5-8-3-2-2">
      <text:list-level-style-bullet text:bullet-char="•" text:level="1">
        <style:list-level-properties text:min-label-width="10mm"/>
      </text:list-level-style-bullet>
    </text:list-style>
    <text:list-style style:name="id1-3-2-5-11-1-5-8-3-2-3">
      <text:list-level-style-bullet text:bullet-char="•" text:level="1">
        <style:list-level-properties text:min-label-width="10mm"/>
      </text:list-level-style-bullet>
    </text:list-style>
    <text:list-style style:name="id1-3-2-5-11-1-5-10-3-2">
      <text:list-level-style-bullet text:bullet-char="•" text:level="1">
        <style:list-level-properties text:min-label-width="10mm"/>
      </text:list-level-style-bullet>
    </text:list-style>
    <text:list-style style:name="id1-3-2-5-11-1-5-10-3-2-1">
      <text:list-level-style-bullet text:bullet-char="•" text:level="1">
        <style:list-level-properties text:min-label-width="10mm"/>
      </text:list-level-style-bullet>
    </text:list-style>
    <text:list-style style:name="id1-3-2-5-11-1-5-10-3-2-2">
      <text:list-level-style-bullet text:bullet-char="•" text:level="1">
        <style:list-level-properties text:min-label-width="10mm"/>
      </text:list-level-style-bullet>
    </text:list-style>
    <text:list-style style:name="id1-3-2-5-11-1-5-10-3-2-3">
      <text:list-level-style-bullet text:bullet-char="•" text:level="1">
        <style:list-level-properties text:min-label-width="10mm"/>
      </text:list-level-style-bullet>
    </text:list-style>
    <text:list-style style:name="id1-3-2-5-11-1-5-10-3-2-4">
      <text:list-level-style-bullet text:bullet-char="•" text:level="1">
        <style:list-level-properties text:min-label-width="10mm"/>
      </text:list-level-style-bullet>
    </text:list-style>
    <text:list-style style:name="id1-3-2-5-11-1-5-12-3-2">
      <text:list-level-style-bullet text:bullet-char="•" text:level="1">
        <style:list-level-properties text:min-label-width="10mm"/>
      </text:list-level-style-bullet>
    </text:list-style>
    <text:list-style style:name="id1-3-2-5-11-1-5-12-3-2-1">
      <text:list-level-style-bullet text:bullet-char="•" text:level="1">
        <style:list-level-properties text:min-label-width="10mm"/>
      </text:list-level-style-bullet>
    </text:list-style>
    <text:list-style style:name="id1-3-2-5-11-1-5-12-3-2-2">
      <text:list-level-style-bullet text:bullet-char="•" text:level="1">
        <style:list-level-properties text:min-label-width="10mm"/>
      </text:list-level-style-bullet>
    </text:list-style>
    <text:list-style style:name="id1-3-2-5-11-1-5-12-3-2-3">
      <text:list-level-style-bullet text:bullet-char="•" text:level="1">
        <style:list-level-properties text:min-label-width="10mm"/>
      </text:list-level-style-bullet>
    </text:list-style>
    <text:list-style style:name="id1-3-2-5-11-1-5-12-3-2-4">
      <text:list-level-style-bullet text:bullet-char="•" text:level="1">
        <style:list-level-properties text:min-label-width="10mm"/>
      </text:list-level-style-bullet>
    </text:list-style>
    <text:list-style style:name="id1-3-2-5-11-1-5-12-3-2-5">
      <text:list-level-style-bullet text:bullet-char="•" text:level="1">
        <style:list-level-properties text:min-label-width="10mm"/>
      </text:list-level-style-bullet>
    </text:list-style>
    <text:list-style style:name="id1-3-2-5-11-1-5-12-3-4">
      <text:list-level-style-bullet text:bullet-char="•" text:level="1">
        <style:list-level-properties text:min-label-width="10mm"/>
      </text:list-level-style-bullet>
    </text:list-style>
    <text:list-style style:name="id1-3-2-5-11-1-5-12-3-4-1">
      <text:list-level-style-bullet text:bullet-char="•" text:level="1">
        <style:list-level-properties text:min-label-width="10mm"/>
      </text:list-level-style-bullet>
    </text:list-style>
    <text:list-style style:name="id1-3-2-5-11-1-5-12-3-4-2">
      <text:list-level-style-bullet text:bullet-char="•" text:level="1">
        <style:list-level-properties text:min-label-width="10mm"/>
      </text:list-level-style-bullet>
    </text:list-style>
    <text:list-style style:name="id1-3-2-5-11-1-5-12-3-4-3">
      <text:list-level-style-bullet text:bullet-char="•" text:level="1">
        <style:list-level-properties text:min-label-width="10mm"/>
      </text:list-level-style-bullet>
    </text:list-style>
    <text:list-style style:name="id1-3-2-5-11-1-5-12-3-4-4">
      <text:list-level-style-bullet text:bullet-char="•" text:level="1">
        <style:list-level-properties text:min-label-width="10mm"/>
      </text:list-level-style-bullet>
    </text:list-style>
    <text:list-style style:name="id1-3-2-5-11-1-5-14-3-2">
      <text:list-level-style-bullet text:bullet-char="•" text:level="1">
        <style:list-level-properties text:min-label-width="10mm"/>
      </text:list-level-style-bullet>
    </text:list-style>
    <text:list-style style:name="id1-3-2-5-11-1-5-14-3-2-1">
      <text:list-level-style-bullet text:bullet-char="•" text:level="1">
        <style:list-level-properties text:min-label-width="10mm"/>
      </text:list-level-style-bullet>
    </text:list-style>
    <text:list-style style:name="id1-3-2-5-11-1-5-14-3-2-2">
      <text:list-level-style-bullet text:bullet-char="•" text:level="1">
        <style:list-level-properties text:min-label-width="10mm"/>
      </text:list-level-style-bullet>
    </text:list-style>
    <text:list-style style:name="id1-3-2-5-11-1-5-14-3-2-3">
      <text:list-level-style-bullet text:bullet-char="•" text:level="1">
        <style:list-level-properties text:min-label-width="10mm"/>
      </text:list-level-style-bullet>
    </text:list-style>
    <text:list-style style:name="id1-3-2-5-11-1-5-14-3-2-4">
      <text:list-level-style-bullet text:bullet-char="•" text:level="1">
        <style:list-level-properties text:min-label-width="10mm"/>
      </text:list-level-style-bullet>
    </text:list-style>
    <text:list-style style:name="id1-3-2-5-11-1-5-14-3-2-5">
      <text:list-level-style-bullet text:bullet-char="•" text:level="1">
        <style:list-level-properties text:min-label-width="10mm"/>
      </text:list-level-style-bullet>
    </text:list-style>
    <text:list-style style:name="id1-3-2-5-11-1-5-14-3-2-6">
      <text:list-level-style-bullet text:bullet-char="•" text:level="1">
        <style:list-level-properties text:min-label-width="10mm"/>
      </text:list-level-style-bullet>
    </text:list-style>
    <text:list-style style:name="id1-3-2-5-11-1-5-14-3-2-7">
      <text:list-level-style-bullet text:bullet-char="•" text:level="1">
        <style:list-level-properties text:min-label-width="10mm"/>
      </text:list-level-style-bullet>
    </text:list-style>
    <text:list-style style:name="id1-3-2-5-11-1-5-17-3-2">
      <text:list-level-style-bullet text:bullet-char="•" text:level="1">
        <style:list-level-properties text:min-label-width="10mm"/>
      </text:list-level-style-bullet>
    </text:list-style>
    <text:list-style style:name="id1-3-2-5-11-1-5-17-3-2-1">
      <text:list-level-style-bullet text:bullet-char="•" text:level="1">
        <style:list-level-properties text:min-label-width="10mm"/>
      </text:list-level-style-bullet>
    </text:list-style>
    <text:list-style style:name="id1-3-2-5-11-1-5-17-3-2-2">
      <text:list-level-style-bullet text:bullet-char="•" text:level="1">
        <style:list-level-properties text:min-label-width="10mm"/>
      </text:list-level-style-bullet>
    </text:list-style>
    <text:list-style style:name="id1-3-2-5-11-1-5-17-3-2-3">
      <text:list-level-style-bullet text:bullet-char="•" text:level="1">
        <style:list-level-properties text:min-label-width="10mm"/>
      </text:list-level-style-bullet>
    </text:list-style>
    <text:list-style style:name="id1-3-2-5-11-1-5-17-3-2-4">
      <text:list-level-style-bullet text:bullet-char="•" text:level="1">
        <style:list-level-properties text:min-label-width="10mm"/>
      </text:list-level-style-bullet>
    </text:list-style>
    <text:list-style style:name="id1-3-2-5-11-1-5-17-3-2-5">
      <text:list-level-style-bullet text:bullet-char="•" text:level="1">
        <style:list-level-properties text:min-label-width="10mm"/>
      </text:list-level-style-bullet>
    </text:list-style>
    <text:list-style style:name="id1-3-2-5-11-1-5-20-3-2">
      <text:list-level-style-bullet text:bullet-char="•" text:level="1">
        <style:list-level-properties text:min-label-width="10mm"/>
      </text:list-level-style-bullet>
    </text:list-style>
    <text:list-style style:name="id1-3-2-5-11-1-5-20-3-2-1">
      <text:list-level-style-bullet text:bullet-char="•" text:level="1">
        <style:list-level-properties text:min-label-width="10mm"/>
      </text:list-level-style-bullet>
    </text:list-style>
    <text:list-style style:name="id1-3-2-5-11-1-5-20-3-2-2">
      <text:list-level-style-bullet text:bullet-char="•" text:level="1">
        <style:list-level-properties text:min-label-width="10mm"/>
      </text:list-level-style-bullet>
    </text:list-style>
    <text:list-style style:name="id1-3-2-5-11-1-5-20-3-2-3">
      <text:list-level-style-bullet text:bullet-char="•" text:level="1">
        <style:list-level-properties text:min-label-width="10mm"/>
      </text:list-level-style-bullet>
    </text:list-style>
    <text:list-style style:name="id1-3-2-5-11-1-5-20-3-2-4">
      <text:list-level-style-bullet text:bullet-char="•" text:level="1">
        <style:list-level-properties text:min-label-width="10mm"/>
      </text:list-level-style-bullet>
    </text:list-style>
    <text:list-style style:name="id1-3-2-5-11-1-5-20-3-2-5">
      <text:list-level-style-bullet text:bullet-char="•" text:level="1">
        <style:list-level-properties text:min-label-width="10mm"/>
      </text:list-level-style-bullet>
    </text:list-style>
    <text:list-style style:name="id1-3-2-5-11-1-5-22-3-2">
      <text:list-level-style-bullet text:bullet-char="•" text:level="1">
        <style:list-level-properties text:min-label-width="10mm"/>
      </text:list-level-style-bullet>
    </text:list-style>
    <text:list-style style:name="id1-3-2-5-11-1-5-22-3-2-1">
      <text:list-level-style-bullet text:bullet-char="•" text:level="1">
        <style:list-level-properties text:min-label-width="10mm"/>
      </text:list-level-style-bullet>
    </text:list-style>
    <text:list-style style:name="id1-3-2-5-11-1-5-22-3-2-2">
      <text:list-level-style-bullet text:bullet-char="•" text:level="1">
        <style:list-level-properties text:min-label-width="10mm"/>
      </text:list-level-style-bullet>
    </text:list-style>
    <text:list-style style:name="id1-3-2-5-11-1-5-22-3-2-3">
      <text:list-level-style-bullet text:bullet-char="•" text:level="1">
        <style:list-level-properties text:min-label-width="10mm"/>
      </text:list-level-style-bullet>
    </text:list-style>
    <style:style style:family="table-column" style:parent-style-name="colspec" style:name="id1-3-2-5-14-1-1">
      <style:table-column-properties style:rel-column-width="5*"/>
    </style:style>
    <style:style style:family="table-column" style:parent-style-name="colspec" style:name="id1-3-2-5-14-1-2">
      <style:table-column-properties style:rel-column-width="35*"/>
    </style:style>
    <style:style style:family="table-column" style:parent-style-name="colspec" style:name="id1-3-2-5-14-1-3">
      <style:table-column-properties style:rel-column-width="34*"/>
    </style:style>
    <style:style style:family="table-column" style:parent-style-name="colspec" style:name="id1-3-2-5-14-1-4">
      <style:table-column-properties style:rel-column-width="27*"/>
    </style:style>
    <text:list-style style:name="id1-3-2-5-14-1-5-2-3-2">
      <text:list-level-style-bullet text:bullet-char="•" text:level="1">
        <style:list-level-properties text:min-label-width="10mm"/>
      </text:list-level-style-bullet>
    </text:list-style>
    <text:list-style style:name="id1-3-2-5-14-1-5-2-3-2-1">
      <text:list-level-style-bullet text:bullet-char="•" text:level="1">
        <style:list-level-properties text:min-label-width="10mm"/>
      </text:list-level-style-bullet>
    </text:list-style>
    <text:list-style style:name="id1-3-2-5-14-1-5-2-3-2-2">
      <text:list-level-style-bullet text:bullet-char="•" text:level="1">
        <style:list-level-properties text:min-label-width="10mm"/>
      </text:list-level-style-bullet>
    </text:list-style>
    <text:list-style style:name="id1-3-2-5-14-1-5-2-3-2-3">
      <text:list-level-style-bullet text:bullet-char="•" text:level="1">
        <style:list-level-properties text:min-label-width="10mm"/>
      </text:list-level-style-bullet>
    </text:list-style>
    <text:list-style style:name="id1-3-2-5-14-1-5-2-3-2-4">
      <text:list-level-style-bullet text:bullet-char="•" text:level="1">
        <style:list-level-properties text:min-label-width="10mm"/>
      </text:list-level-style-bullet>
    </text:list-style>
    <text:list-style style:name="id1-3-2-5-14-1-5-2-3-2-5">
      <text:list-level-style-bullet text:bullet-char="•" text:level="1">
        <style:list-level-properties text:min-label-width="10mm"/>
      </text:list-level-style-bullet>
    </text:list-style>
    <text:list-style style:name="id1-3-2-5-14-1-5-2-3-2-6">
      <text:list-level-style-bullet text:bullet-char="•" text:level="1">
        <style:list-level-properties text:min-label-width="10mm"/>
      </text:list-level-style-bullet>
    </text:list-style>
    <text:list-style style:name="id1-3-2-5-14-1-5-2-3-2-7">
      <text:list-level-style-bullet text:bullet-char="•" text:level="1">
        <style:list-level-properties text:min-label-width="10mm"/>
      </text:list-level-style-bullet>
    </text:list-style>
    <text:list-style style:name="id1-3-2-5-14-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5-4-3-3">
      <text:list-level-style-bullet text:bullet-char="•" text:level="1">
        <style:list-level-properties text:min-label-width="10mm"/>
      </text:list-level-style-bullet>
    </text:list-style>
    <text:list-style style:name="id1-3-2-5-14-1-5-4-3-3-1">
      <text:list-level-style-bullet text:bullet-char="•" text:level="1">
        <style:list-level-properties text:min-label-width="10mm"/>
      </text:list-level-style-bullet>
    </text:list-style>
    <text:list-style style:name="id1-3-2-5-14-1-5-4-3-3-2">
      <text:list-level-style-bullet text:bullet-char="•" text:level="1">
        <style:list-level-properties text:min-label-width="10mm"/>
      </text:list-level-style-bullet>
    </text:list-style>
    <text:list-style style:name="id1-3-2-5-14-1-5-4-3-3-3">
      <text:list-level-style-bullet text:bullet-char="•" text:level="1">
        <style:list-level-properties text:min-label-width="10mm"/>
      </text:list-level-style-bullet>
    </text:list-style>
    <text:list-style style:name="id1-3-2-5-14-1-5-10-3-2">
      <text:list-level-style-bullet text:bullet-char="•" text:level="1">
        <style:list-level-properties text:min-label-width="10mm"/>
      </text:list-level-style-bullet>
    </text:list-style>
    <text:list-style style:name="id1-3-2-5-14-1-5-10-3-2-1">
      <text:list-level-style-bullet text:bullet-char="•" text:level="1">
        <style:list-level-properties text:min-label-width="10mm"/>
      </text:list-level-style-bullet>
    </text:list-style>
    <text:list-style style:name="id1-3-2-5-14-1-5-10-3-2-2">
      <text:list-level-style-bullet text:bullet-char="•" text:level="1">
        <style:list-level-properties text:min-label-width="10mm"/>
      </text:list-level-style-bullet>
    </text:list-style>
    <text:list-style style:name="id1-3-2-5-14-1-5-10-3-2-3">
      <text:list-level-style-bullet text:bullet-char="•" text:level="1">
        <style:list-level-properties text:min-label-width="10mm"/>
      </text:list-level-style-bullet>
    </text:list-style>
    <text:list-style style:name="id1-3-2-5-14-1-5-13-3-2">
      <text:list-level-style-bullet text:bullet-char="•" text:level="1">
        <style:list-level-properties text:min-label-width="10mm"/>
      </text:list-level-style-bullet>
    </text:list-style>
    <text:list-style style:name="id1-3-2-5-14-1-5-13-3-2-1">
      <text:list-level-style-bullet text:bullet-char="•" text:level="1">
        <style:list-level-properties text:min-label-width="10mm"/>
      </text:list-level-style-bullet>
    </text:list-style>
    <text:list-style style:name="id1-3-2-5-14-1-5-13-3-2-2">
      <text:list-level-style-bullet text:bullet-char="•" text:level="1">
        <style:list-level-properties text:min-label-width="10mm"/>
      </text:list-level-style-bullet>
    </text:list-style>
    <text:list-style style:name="id1-3-2-5-14-1-5-13-3-2-3">
      <text:list-level-style-bullet text:bullet-char="•" text:level="1">
        <style:list-level-properties text:min-label-width="10mm"/>
      </text:list-level-style-bullet>
    </text:list-style>
    <text:list-style style:name="id1-3-2-5-14-1-5-13-3-2-4">
      <text:list-level-style-bullet text:bullet-char="•" text:level="1">
        <style:list-level-properties text:min-label-width="10mm"/>
      </text:list-level-style-bullet>
    </text:list-style>
    <text:list-style style:name="id1-3-2-5-14-1-5-13-3-2-5">
      <text:list-level-style-bullet text:bullet-char="•" text:level="1">
        <style:list-level-properties text:min-label-width="10mm"/>
      </text:list-level-style-bullet>
    </text:list-style>
    <text:list-style style:name="id1-3-2-5-14-1-5-13-3-2-6">
      <text:list-level-style-bullet text:bullet-char="•" text:level="1">
        <style:list-level-properties text:min-label-width="10mm"/>
      </text:list-level-style-bullet>
    </text:list-style>
    <text:list-style style:name="id1-3-2-5-14-1-5-13-3-2-7">
      <text:list-level-style-bullet text:bullet-char="•" text:level="1">
        <style:list-level-properties text:min-label-width="10mm"/>
      </text:list-level-style-bullet>
    </text:list-style>
    <text:list-style style:name="id1-3-2-5-14-1-5-15-3-2">
      <text:list-level-style-bullet text:bullet-char="•" text:level="1">
        <style:list-level-properties text:min-label-width="10mm"/>
      </text:list-level-style-bullet>
    </text:list-style>
    <text:list-style style:name="id1-3-2-5-14-1-5-15-3-2-1">
      <text:list-level-style-bullet text:bullet-char="•" text:level="1">
        <style:list-level-properties text:min-label-width="10mm"/>
      </text:list-level-style-bullet>
    </text:list-style>
    <text:list-style style:name="id1-3-2-5-14-1-5-15-3-2-2">
      <text:list-level-style-bullet text:bullet-char="•" text:level="1">
        <style:list-level-properties text:min-label-width="10mm"/>
      </text:list-level-style-bullet>
    </text:list-style>
    <text:list-style style:name="id1-3-2-5-14-1-5-15-3-2-3">
      <text:list-level-style-bullet text:bullet-char="•" text:level="1">
        <style:list-level-properties text:min-label-width="10mm"/>
      </text:list-level-style-bullet>
    </text:list-style>
  </office:automatic-styles>
  <office:body>
    <office:text>
      <text:p text:style-name="new_page_staatscourant"/>
      <text:p text:style-name="single-kop-titel">Mandaatbesluit RUD Zeeland 2024 gemeente Veere</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Veere houdende de verlening van mandaat, volmacht en machtiging aan de directeur van de Regionale uitvoeringsdienst Zeeland (Mandaatbesluit RUD Zeeland 2024 gemeente Veere)</text:p>
            <text:p text:style-name="al">Het college van burgemeester en wethouders, de burgemeester, ieder voor zover het zijn bevoegdheid betreft;:</text:p>
            <text:p text:style-name="al">Gelezen:</text:p>
            <text:p text:style-name="al">Het voorstel van de RUD Zeeland van 19 juni 2023 (geregistreerd onder nr. 23i.03046) ;</text:p>
            <text:p text:style-name="al">Overwegende dat:</text:p>
            <text:p text:style-name="al">Het noodzakelijk is in verband met de inwerkingtreding van de Omgevingswet per 1-1-2024 het Mandaatbesluit RUD Zeeland 2019 te actualiseren;</text:p>
            <text:p text:style-name="al">Gelet op: </text:p>
            <text:p text:style-name="al">- afdeling 10.1.1 van de Algemene wet bestuursrecht;</text:p>
            <text:p text:style-name="al">- de Omgevingswet, de Gemeentewet, de Provinciewet, de Algemene wet bestuursrecht, de Wet bevordering integriteitsbeoordelingen door het openbaar bestuur, de Wet milieubeheer, de Wet open overheid, de Wet luchtvaart, de Wet explosieven civiel gebruik, de Omgevingsverordening Zeeland , de Luchtvaartverordening en de daarbij behorende uitvoeringsbesluiten, circulaires en regelingen, en </text:p>
            <text:p text:style-name="al">- artikel 10 van de Gemeenschappelijke regeling Regionale uitvoeringsdienst Zeeland;</text:p>
            <text:p text:style-name="al">BESLUIT: </text:p>
            <text:p text:style-name="al">vast te stellen het navolgende Mandaatbesluit RUD Zeeland 2024 gemeente Ve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p text:style-name="al">a. college: het college van burgemeester en wethouders van gemeente Veere;</text:p>
            <text:p text:style-name="al">b. dienstverleningsovereenkomst: de overeenkomst als bedoeld in artikel 34 van de Gemeenschappelijke regeling Regionale uitvoeringsdienst Zeeland;</text:p>
            <text:p text:style-name="al">c. directeur: de directeur van de Regionale uitvoeringsdienst Zeeland, bedoeld in artikel 1, onder f, van de Gemeenschappelijke regeling Regionale uitvoeringsdienst Zeeland;</text:p>
            <text:p text:style-name="al">d. gemeente Veere: de gemeente Veere;</text:p>
            <text:p text:style-name="al">e. mandaat: de bevoegdheid om in naam van het college besluiten, in de zin van artikel 1:3 Algemene wet bestuursrecht, te nemen;</text:p>
            <text:p text:style-name="al">f. machtiging: de bevoegdheid om in naam van het college handelingen te verrichten die noch een besluit noch een privaatrechtelijke rechtshandeling zijn;</text:p>
            <text:p text:style-name="al">g. schriftelijk: ten behoeve van dit besluit wordt daaronder mede verstaan per e-mail en per fax, en</text:p>
            <text:p text:style-name="al">h. volmacht: de bevoegdheid om in naam van het college privaatrechtelijke rechtshandelingen te verrichten.</text:p>
          </text:section>
          <text:section text:name="artikel_id1-3-2-2-2" text:style-name="artikel">
            <text:p text:style-name="artikel_kop_titel"><text:span text:style-name="artikel_kop_label">Artikel</text:span> <text:span text:style-name="artikel_kop_nr">2</text:span> Mandaat en ondermandaat</text:p>
            <text:p text:style-name="al">1. Aan de directeur wordt mandaat verleend overeenkomstig de bij dit besluit behorende mandaatlijst.</text:p>
            <text:p text:style-name="al">2. De directeur kan de bevoegdheden genoemd in lid 1, in ondermandaat opdragen aan personen die onder zijn verantwoordelijkheid werkzaam zijn, tenzij dat ten aanzien van een concreet mandaat in de mandaatlijst uitdrukkelijk is uitgesloten.</text:p>
            <text:p text:style-name="al">3. In geval van afwezigheid of ontstentenis van de directeur worden zijn bevoegdheden door zijn plaatsvervanger uitgeoefend.</text:p>
            <text:p text:style-name="al">4. De bevoegdheden, bedoeld in het eerste lid, behelzen niet de bevoegdheid te beslissen op bezwaarschriften, bedoeld in artikel 6:4, eerste lid, van de Algemene wet bestuursrecht. </text:p>
            <text:p text:style-name="al">5. De bevoegdheden, bedoeld in het eerste lid, behelzen niet de bevoegdheid te besluiten tot de intrekking van een vergunning overeenkomstig artikel 5.19 van de Wet algemene bepalingen omgevingsrecht. </text:p>
            <text:p text:style-name="al">6. De bevoegdheden, bedoeld in het eerste lid, behelzen niet de bevoegdheden die bij de bij dit besluit behorende mandaatlijst uitdrukkelijk zijn uitgezonderd. </text:p>
          </text:section>
          <text:section text:name="artikel_id1-3-2-2-3" text:style-name="artikel">
            <text:p text:style-name="artikel_kop_titel"><text:span text:style-name="artikel_kop_label">Artikel</text:span> <text:span text:style-name="artikel_kop_nr">3</text:span> Kaders uitoefening bevoegdheden </text:p>
            <text:p text:style-name="al">1. Een ieder aan wie bij of krachtens dit besluit mandaat of ondermandaat is verleend houdt bij de uitoefening van de aan hen opgedragen bevoegdheden rekening met de relevante door de gemeenteraad vastgestelde kaders alsmede het door het college vastgestelde beleid.</text:p>
            <text:p text:style-name="al">2. Een ieder aan wie bij of krachtens dit besluit mandaat of ondermandaat is verleend past de algemene dan wel specifieke instructies als bedoeld in artikel 10:6 Algemene wet bestuursrecht van het college betreffende de gemandateerde bevoegdheden toe. </text:p>
            <text:p text:style-name="al">3. Het college zorgt ervoor dat de directeur over alle benodigde informatie noodzakelijk voor de uitvoering van het in het eerste lid bepaalde kan beschikken. De directeur zorgt ervoor dat de door hem/haar gemandateerden tevens kunnen beschikken over deze informatie.</text:p>
            <text:p text:style-name="al">4. Het college treedt bij voorgenomen nieuw beleid of beleidswijzigingen in overleg met de directeur over uitvoeringsaspecten indien dat beleid raakt aan de taken en bevoegdheden die de Regionale uitvoeringsdienst Zeeland uitvoert.</text:p>
            <text:p text:style-name="al">5. De directeur treedt in overleg met het college indien hij/zij het noodzakelijk acht af te wijken van de in het eerste lid bedoelde kaders of beleid. </text:p>
          </text:section>
          <text:section text:name="artikel_id1-3-2-2-4" text:style-name="artikel">
            <text:p text:style-name="artikel_kop_titel"><text:span text:style-name="artikel_kop_label">Artikel</text:span> <text:span text:style-name="artikel_kop_nr">4</text:span> Informatieplicht</text:p>
            <text:p text:style-name="al">1. De directeur informeert het college over alle ingekomen aanvragen en verzoekschriften en alle door de Regionale uitvoeringsdienst Zeeland geconstateerde overtredingen die betrekking hebben op de overeenkomstig artikel 2 gemandateerde bevoegdheden.</text:p>
            <text:p text:style-name="al">2. Onverminderd het eerste lid informeert een ieder aan wie bij of krachtens dit besluit mandaat of ondermandaat is verleend het college schriftelijk bij de toepassing van de procedures bedoeld in afdeling 3.4, artikel 4:7 en 4:8 van de Algemene wet bestuursrecht.</text:p>
            <text:p text:style-name="al">3. 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p text:style-name="al">4. De directeur en het college overleggen regelmatig over de planning, de aantallen en de kwaliteit van de bij of krachtens dit besluit in mandaat te nemen en reeds genomen besluiten.</text:p>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p text:style-name="al">a) de verlening van volmacht tot het verrichten van privaatrechtelijke rechtshandelingen, en </text:p>
            <text:p text:style-name="al">b) de machtiging om handelingen te verrichten die noch een besluit noch een privaatrechtelijke rechtshandeling zijn.</text:p>
          </text:section>
          <text:section text:name="artikel_id1-3-2-2-6" text:style-name="artikel">
            <text:p text:style-name="artikel_kop_titel"><text:span text:style-name="artikel_kop_label">Artikel</text:span> <text:span text:style-name="artikel_kop_nr">6</text:span> Ondertekening </text:p>
            <text:p text:style-name="al">1. Een besluit in mandaat dan wel ondermandaat overeenkomstig artikel 2, wordt als volgt ondertekend.</text:p>
            <text:p text:style-name="al">Het college van burgemeester en wethouders van de gemeente Veere,</text:p>
            <text:p text:style-name="al">namens dezen,</text:p>
            <text:p text:style-name="al">gevolgd door:</text:p>
            <text:p text:style-name="al">- de handtekening;</text:p>
            <text:p text:style-name="al">- de naam van de (onder)gemandateerde, en</text:p>
            <text:p text:style-name="al">- de functieaanduiding.</text:p>
            <text:p text:style-name="al">2. Indien er gebruik wordt gemaakt van volmacht en machtiging overeenkomstig artikel 5, luidt de ondertekening:</text:p>
            <text:p text:style-name="al">De gemeente Veere,</text:p>
            <text:p text:style-name="al">namens dezen,</text:p>
            <text:p text:style-name="al">gevolgd door:</text:p>
            <text:p text:style-name="al">- de handtekening;</text:p>
            <text:p text:style-name="al">- de naam van de ge(vol)machtigde, en</text:p>
            <text:p text:style-name="al">- de functieaanduiding.</text:p>
          </text:section>
          <text:section text:name="artikel_id1-3-2-2-7" text:style-name="artikel">
            <text:p text:style-name="artikel_kop_titel"><text:span text:style-name="artikel_kop_label">Artikel</text:span> <text:span text:style-name="artikel_kop_nr">7</text:span> Slotbepalingen</text:p>
            <text:p text:style-name="al">1. Dit besluit treedt in werking met ingang van 1 januari 2024.</text:p>
            <text:p text:style-name="al">2. Met ingang van de in lid 1 bedoelde datum van inwerkingtreding wordt het Mandaatbesluit RUD Zeeland 2019 gemeente Veere ingetrokken.</text:p>
            <text:p text:style-name="al">3. Het Mandaatbesluit RUD Zeeland 2019 gemeente Veere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p text:style-name="al">4. Dit besluit wordt aangehaald als Mandaatbesluit RUD Zeeland 2024 gemeente Veere.</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Veere op 12 december 2023</text:span></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bij Mandaatbesluit RUD Zeeland gemeente Veere 2024 </text:p>
          <text:p text:style-name="al"> Mandaten voor zowel provincie als gemeente</text:p>
          <text:p text:style-name="al">
          <text:span text:style-name="nadrukcur">Mandaten voor uitsluitend gemeente</text:span>
        </text:p>
          <text:p text:style-name="al"/>
          <text:p text:style-name="al">
          <text:span text:style-name="nadrukvet">MANDAATLIJST Gemeente Veere voor RUD Zeeland 2024 </text:span>
        </text:p>
          <text:p text:style-name="al"/>
          <text:p text:style-name="al">
          <text:span text:style-name="nadrukvet">Algeme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 </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Besluiten inzake bestuursrechtelijke procedures.</text:p>
                </table:table-cell>
                <table:table-cell table:style-name="entry" table:number-rows-spanned="1" table:number-columns-spanned="1">
                  <text:p text:style-name="table_al">Omvat: Advisering/ Proceshandelingen in bestuursrechtelijke procedures zoals het opstellen van verweerschriften en het voeren van verweer in opdracht van het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grond van:</text:p>
                  <text:list text:style-name="id1-3-2-5-8-1-5-3-2-2">
                    <text:list-item text:style-override="id1-3-2-5-8-1-5-3-2-2-1">
                      <text:number>a.</text:number>
                      <text:p text:style-name="table_al">art. 4:5 en 4:6 Awb (vereenvoudigde wijze van afdoen en afdoen herhaalde aanvraag);</text:p>
                    </text:list-item>
                    <text:list-item text:style-override="id1-3-2-5-8-1-5-3-2-2-2">
                      <text:number>b.</text:number>
                      <text:p text:style-name="table_al">afdeling 4.1.3 Awb (opschorten beslistermijn);</text:p>
                    </text:list-item>
                    <text:list-item text:style-override="id1-3-2-5-8-1-5-3-2-2-3">
                      <text:number>c.</text:number>
                      <text:p text:style-name="table_al">art. 4:15, 4:17 en 4:18 Awb (besluiten over dwangsommen bij niet tijdig beslissen);</text:p>
                    </text:list-item>
                    <text:list-item text:style-override="id1-3-2-5-8-1-5-3-2-2-4">
                      <text:number>d.</text:number>
                      <text:p text:style-name="table_al">titel 4.4 Awb (bestuursrechtelijke geldschulden) m.u.v. afdeling 4.4.4 Awb (aanmaning en invordering bij dwangbev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voorbereiding van besluiten met gebruikmaking van Afdeling 3.4 Awb, Afdeling 3.6 Awb en Titel 4.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handelen van correspondentie van uitsluitend uitvoerende en/of informatieve aard betrekking hebbende op de gemandateerde bevoegd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het college door medewerkers of externe adviseurs te vertegenwoordigen in bestuursrechtelijke procedures in bezwaar, (hoger) beroep en wanneer er een verzoek om voorlopige voorziening(en) wordt behand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vragen van advies op basis van de Wet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Besluiten op een verzoek om (milieu)informatie op grond van de Woo.</text:p>
                </table:table-cell>
                <table:table-cell table:style-name="entry" table:number-rows-spanned="1" table:number-columns-spanned="1">
                  <text:p text:style-name="table_al"/>
                </table:table-cell>
                <table:table-cell table:style-name="entry" table:number-rows-spanned="1" table:number-columns-spanned="1">
                  <text:p text:style-name="table_al">De directeur kan hiermee dus ook WOO besluiten gericht aan het college afhandelen.</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Aanbesteden werken, leveringen 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ergunningverlening</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en/of handelingen inzake vergunningverlening bij of krachtens de Omgevingswet.</text:p>
                </table:table-cell>
                <table:table-cell table:style-name="entry" table:number-rows-spanned="1" table:number-columns-spanned="1">
                  <text:p text:style-name="table_al">Betreft onder meer:</text:p>
                  <text:list text:style-name="id1-3-2-5-11-1-5-2-3-2">
                    <text:list-item text:style-override="id1-3-2-5-11-1-5-2-3-2-1">
                      <text:number>•</text:number>
                      <text:p text:style-name="table_al">participatie</text:p>
                    </text:list-item>
                    <text:list-item text:style-override="id1-3-2-5-11-1-5-2-3-2-2">
                      <text:number>•</text:number>
                      <text:p text:style-name="table_al">vooroverleg (o.a. intaketafel en omgevingstafel)</text:p>
                    </text:list-item>
                    <text:list-item text:style-override="id1-3-2-5-11-1-5-2-3-2-3">
                      <text:number>•</text:number>
                      <text:p text:style-name="table_al">ontwerpbesluit/conceptbesluit</text:p>
                    </text:list-item>
                    <text:list-item text:style-override="id1-3-2-5-11-1-5-2-3-2-4">
                      <text:number>•</text:number>
                      <text:p text:style-name="table_al">besluit</text:p>
                    </text:list-item>
                    <text:list-item text:style-override="id1-3-2-5-11-1-5-2-3-2-5">
                      <text:number>•</text:number>
                      <text:p text:style-name="table_al">uitbrengen van advies</text:p>
                    </text:list-item>
                  </text:list>
                  <text:p text:style-name="table_al">Geldt <text:span text:style-name="nadrukvet">niet</text:span> voor besluiten op grond van:</text:p>
                  <text:list text:style-name="id1-3-2-5-11-1-5-2-3-4">
                    <text:list-item text:style-override="id1-3-2-5-11-1-5-2-3-4-1">
                      <text:number>•</text:number>
                      <text:p text:style-name="table_al">art. 3 Wet Bibob</text:p>
                    </text:list-item>
                  </text:list>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ext:p text:style-name="table_al"/>
                  <text:p text:style-name="table_al">Een besluit inzake vergunningverlening kan ook het weigeren van een aanvraag om een vergunning, het buiten behandeling laten van een aanvraag, het (ambtshalve) actualiseren van vergunningvoorschriften, het (ambtshalve) intrekken van een vergunning, etc. omvatten. Dit is geen limitatieve opsomming.</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Besluiten en/of handelingen op grond van de Omgevingswet tot of in verband met het afgeven of weigeren van een wettelijk advies en/of instemming op grond van afdeling 4.2 Omgevingsbesluit aan het bevoegd gezag voor een onderdeel van de omgevingsvergunning.</text:p>
                </table:table-cell>
                <table:table-cell table:style-name="entry" table:number-rows-spanned="1" table:number-columns-spanned="1">
                  <text:p text:style-name="table_al">Betreft onder meer:</text:p>
                  <text:list text:style-name="id1-3-2-5-11-1-5-3-3-2">
                    <text:list-item text:style-override="id1-3-2-5-11-1-5-3-3-2-1">
                      <text:number>a.</text:number>
                      <text:p text:style-name="table_al">opstellen en afgeven van één of meer wettelijk verplichte adviezen en/of instemmingen aan het bevoegd gezag voor de omgevingsvergunning, behoudens als het wettelijk verplicht advies uitsluitend betrekking heeft op een provinciale weg.</text:p>
                    </text:list-item>
                    <text:list-item text:style-override="id1-3-2-5-11-1-5-3-3-2-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instemming voor één onderdeel van de omgevingsvergunning als de instemming voor het totaal van de onderdel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Besluiten en/of handelingen in het kader van de Milieu-effectrapportage (bij of krachtens de Omgevingswet).</text:p>
                </table:table-cell>
                <table:table-cell table:style-name="entry" table:number-rows-spanned="1" table:number-columns-spanned="1">
                  <text:p text:style-name="table_al">Betreft onder meer:</text:p>
                  <text:list text:style-name="id1-3-2-5-11-1-5-5-3-2">
                    <text:list-item text:style-override="id1-3-2-5-11-1-5-5-3-2-1">
                      <text:number>•</text:number>
                      <text:p text:style-name="table_al">procedurestappen</text:p>
                    </text:list-item>
                    <text:list-item text:style-override="id1-3-2-5-11-1-5-5-3-2-2">
                      <text:number>•</text:number>
                      <text:p text:style-name="table_al">adviesverzoek Commissie MER</text:p>
                    </text:list-item>
                    <text:list-item text:style-override="id1-3-2-5-11-1-5-5-3-2-3">
                      <text:number>•</text:number>
                      <text:p text:style-name="table_al">advies reikwijdte en detailniveau MER</text:p>
                    </text:list-item>
                    <text:list-item text:style-override="id1-3-2-5-11-1-5-5-3-2-4">
                      <text:number>•</text:number>
                      <text:p text:style-name="table_al">ontwerpbesluit/conceptbesluit</text:p>
                    </text:list-item>
                    <text:list-item text:style-override="id1-3-2-5-11-1-5-5-3-2-5">
                      <text:number>•</text:number>
                      <text:p text:style-name="table_al">besluit</text:p>
                    </text:list-item>
                    <text:list-item text:style-override="id1-3-2-5-11-1-5-5-3-2-6">
                      <text:number>•</text:number>
                      <text:p text:style-name="table_al">aanvaardbaarheidsverklaring (op grond van overgangsregel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Besluiten en/of handelingen inzake het stellen van maatwerkvoorschriften bij of krachtens de Omgevingswet.</text:p>
                </table:table-cell>
                <table:table-cell table:style-name="entry" table:number-rows-spanned="1" table:number-columns-spanned="1">
                  <text:p text:style-name="table_al">Betreft onder meer:</text:p>
                  <text:list text:style-name="id1-3-2-5-11-1-5-6-3-2">
                    <text:list-item text:style-override="id1-3-2-5-11-1-5-6-3-2-1">
                      <text:number>•</text:number>
                      <text:p text:style-name="table_al">participatie</text:p>
                    </text:list-item>
                    <text:list-item text:style-override="id1-3-2-5-11-1-5-6-3-2-2">
                      <text:number>•</text:number>
                      <text:p text:style-name="table_al">vooroverleg (o.a. intaketafel en intaketafel en omgevingstafel)</text:p>
                    </text:list-item>
                    <text:list-item text:style-override="id1-3-2-5-11-1-5-6-3-2-3">
                      <text:number>•</text:number>
                      <text:p text:style-name="table_al">procedurestappen</text:p>
                    </text:list-item>
                    <text:list-item text:style-override="id1-3-2-5-11-1-5-6-3-2-4">
                      <text:number>•</text:number>
                      <text:p text:style-name="table_al">ontwerpbesluit/conceptbesluit</text:p>
                    </text:list-item>
                    <text:list-item text:style-override="id1-3-2-5-11-1-5-6-3-2-5">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en/of handelingen inzake het toestaan of weigeren van een gelijkwaardige maatregel bij of krachtens de Omgevingswet.</text:p>
                </table:table-cell>
                <table:table-cell table:style-name="entry" table:number-rows-spanned="1" table:number-columns-spanned="1">
                  <text:p text:style-name="table_al">Betreft onder meer:</text:p>
                  <text:list text:style-name="id1-3-2-5-11-1-5-7-3-2">
                    <text:list-item text:style-override="id1-3-2-5-11-1-5-7-3-2-1">
                      <text:number>•</text:number>
                      <text:p text:style-name="table_al">participatie</text:p>
                    </text:list-item>
                    <text:list-item text:style-override="id1-3-2-5-11-1-5-7-3-2-2">
                      <text:number>•</text:number>
                      <text:p text:style-name="table_al">vooroverleg (o.a. intaketafel en intaketafel en omgevingstafel)</text:p>
                    </text:list-item>
                    <text:list-item text:style-override="id1-3-2-5-11-1-5-7-3-2-3">
                      <text:number>•</text:number>
                      <text:p text:style-name="table_al">procedurestappen</text:p>
                    </text:list-item>
                    <text:list-item text:style-override="id1-3-2-5-11-1-5-7-3-2-4">
                      <text:number>•</text:number>
                      <text:p text:style-name="table_al">ontwerpbesluit/concept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en/of handelingen inzake meldingen, gegevens en bescheiden en informatieplichten bij of krachtens de Omgevingswet.</text:p>
                </table:table-cell>
                <table:table-cell table:style-name="entry" table:number-rows-spanned="1" table:number-columns-spanned="1">
                  <text:p text:style-name="table_al">Betreft onder meer:</text:p>
                  <text:list text:style-name="id1-3-2-5-11-1-5-8-3-2">
                    <text:list-item text:style-override="id1-3-2-5-11-1-5-8-3-2-1">
                      <text:number>•</text:number>
                      <text:p text:style-name="table_al">procedurestappen</text:p>
                    </text:list-item>
                    <text:list-item text:style-override="id1-3-2-5-11-1-5-8-3-2-2">
                      <text:number>•</text:number>
                      <text:p text:style-name="table_al">ontwerpbesluit/conceptbesluit</text:p>
                    </text:list-item>
                    <text:list-item text:style-override="id1-3-2-5-11-1-5-8-3-2-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9</text:p>
                </table:table-cell>
                <table:table-cell table:style-name="entry" table:number-rows-spanned="1" table:number-columns-spanned="1">
                  <text:p text:style-name="table_al">Besluiten en/of handelingen inzake gedoogplichten bij of krachtens de Omgevingswet.</text:p>
                </table:table-cell>
                <table:table-cell table:style-name="entry" table:number-rows-spanned="1" table:number-columns-spanned="1">
                  <text:p text:style-name="table_al">Betreft onder meer:</text:p>
                  <text:list text:style-name="id1-3-2-5-11-1-5-10-3-2">
                    <text:list-item text:style-override="id1-3-2-5-11-1-5-10-3-2-1">
                      <text:number>•</text:number>
                      <text:p text:style-name="table_al">procedurestappen</text:p>
                    </text:list-item>
                    <text:list-item text:style-override="id1-3-2-5-11-1-5-10-3-2-2">
                      <text:number>•</text:number>
                      <text:p text:style-name="table_al">ontwerpbesluit/conceptbesluit</text:p>
                    </text:list-item>
                    <text:list-item text:style-override="id1-3-2-5-11-1-5-10-3-2-3">
                      <text:number>•</text:number>
                      <text:p text:style-name="table_al">besluit</text:p>
                    </text:list-item>
                    <text:list-item text:style-override="id1-3-2-5-11-1-5-10-3-2-4">
                      <text:number>•</text:number>
                      <text:p text:style-name="table_al">uitbrengen van advi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10</text:span>
                  </text:p>
                </table:table-cell>
                <table:table-cell table:style-name="entry" table:number-rows-spanned="1" table:number-columns-spanned="1">
                  <text:p text:style-name="table_al">
                    <text:span text:style-name="nadrukcur">Besluiten en/of handelingen bij of krachtens het Omgevingsplan. </text:span>
                  </text:p>
                </table:table-cell>
                <table:table-cell table:style-name="entry" table:number-rows-spanned="1" table:number-columns-spanned="1">
                  <text:p text:style-name="table_al">
                    <text:span text:style-name="nadrukcur">Betreft onder meer:</text:span>
                  </text:p>
                  <text:list text:style-name="id1-3-2-5-11-1-5-12-3-2">
                    <text:list-item text:style-override="id1-3-2-5-11-1-5-12-3-2-1">
                      <text:number>•</text:number>
                      <text:p text:style-name="table_al">
                        <text:span text:style-name="nadrukcur">participatie</text:span>
                      </text:p>
                    </text:list-item>
                    <text:list-item text:style-override="id1-3-2-5-11-1-5-12-3-2-2">
                      <text:number>•</text:number>
                      <text:p text:style-name="table_al">
                        <text:span text:style-name="nadrukcur">vooroverleg (o.a. intaketafel en intaketafel en omgevingstafel) procedurestappen</text:span>
                      </text:p>
                    </text:list-item>
                    <text:list-item text:style-override="id1-3-2-5-11-1-5-12-3-2-3">
                      <text:number>•</text:number>
                      <text:p text:style-name="table_al">
                        <text:span text:style-name="nadrukcur">ontwerpbesluit / conceptbesluit</text:span>
                      </text:p>
                    </text:list-item>
                    <text:list-item text:style-override="id1-3-2-5-11-1-5-12-3-2-4">
                      <text:number>•</text:number>
                      <text:p text:style-name="table_al">
                        <text:span text:style-name="nadrukcur">besluit</text:span>
                      </text:p>
                    </text:list-item>
                    <text:list-item text:style-override="id1-3-2-5-11-1-5-12-3-2-5">
                      <text:number>•</text:number>
                      <text:p text:style-name="table_al">
                        <text:span text:style-name="nadrukcur">uitbrengen van advies</text:span>
                      </text:p>
                    </text:list-item>
                  </text:list>
                  <text:p text:style-name="table_al">
                    <text:span text:style-name="nadrukcur">Deze categorie ziet in ieder geval op:</text:span>
                  </text:p>
                  <text:list text:style-name="id1-3-2-5-11-1-5-12-3-4">
                    <text:list-item text:style-override="id1-3-2-5-11-1-5-12-3-4-1">
                      <text:number>•</text:number>
                      <text:p text:style-name="table_al">
                        <text:span text:style-name="nadrukcur">vergunningverlening</text:span>
                      </text:p>
                    </text:list-item>
                    <text:list-item text:style-override="id1-3-2-5-11-1-5-12-3-4-2">
                      <text:number>•</text:number>
                      <text:p text:style-name="table_al">
                        <text:span text:style-name="nadrukcur">maatwerkvoorschriften</text:span>
                      </text:p>
                    </text:list-item>
                    <text:list-item text:style-override="id1-3-2-5-11-1-5-12-3-4-3">
                      <text:number>•</text:number>
                      <text:p text:style-name="table_al">
                        <text:span text:style-name="nadrukcur">meldingen</text:span>
                      </text:p>
                    </text:list-item>
                    <text:list-item text:style-override="id1-3-2-5-11-1-5-12-3-4-4">
                      <text:number>•</text:number>
                      <text:p text:style-name="table_al">
                        <text:span text:style-name="nadrukcur">informatieplichten</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Besluiten en/of handelingen in het kader van (de afhandeling van) bodemzaken.</text:p>
                </table:table-cell>
                <table:table-cell table:style-name="entry" table:number-rows-spanned="1" table:number-columns-spanned="1">
                  <text:p text:style-name="table_al">Betreft onder meer:</text:p>
                  <text:list text:style-name="id1-3-2-5-11-1-5-14-3-2">
                    <text:list-item text:style-override="id1-3-2-5-11-1-5-14-3-2-1">
                      <text:number>•</text:number>
                      <text:p text:style-name="table_al">beoordeling bodemonderzoeken</text:p>
                    </text:list-item>
                    <text:list-item text:style-override="id1-3-2-5-11-1-5-14-3-2-2">
                      <text:number>•</text:number>
                      <text:p text:style-name="table_al">advisering</text:p>
                    </text:list-item>
                    <text:list-item text:style-override="id1-3-2-5-11-1-5-14-3-2-3">
                      <text:number>•</text:number>
                      <text:p text:style-name="table_al">informatieverstrekking</text:p>
                    </text:list-item>
                    <text:list-item text:style-override="id1-3-2-5-11-1-5-14-3-2-4">
                      <text:number>•</text:number>
                      <text:p text:style-name="table_al">beoordeling saneringen(plannen)</text:p>
                    </text:list-item>
                    <text:list-item text:style-override="id1-3-2-5-11-1-5-14-3-2-5">
                      <text:number>•</text:number>
                      <text:p text:style-name="table_al">beoordeling saneringen(plannen)</text:p>
                    </text:list-item>
                    <text:list-item text:style-override="id1-3-2-5-11-1-5-14-3-2-6">
                      <text:number>•</text:number>
                      <text:p text:style-name="table_al">beoordeling evaluatierapporten</text:p>
                    </text:list-item>
                    <text:list-item text:style-override="id1-3-2-5-11-1-5-14-3-2-7">
                      <text:number>•</text:number>
                      <text:p text:style-name="table_al">gebruik maken van de bevoegdheden zoals genoemd in afdeling 19.2a Ow (toevalsvonds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Initiëren van bodemonderzoeken.</text:p>
                </table:table-cell>
                <table:table-cell table:style-name="entry" table:number-rows-spanned="1" table:number-columns-spanned="1">
                  <text:p text:style-name="table_al">Betreft het vragen om offertes en het sluiten van opdracht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Besluiten en/of handelingen bij of krachtens Hoofdstuk 8, 10, 16, 19 en 21 Wet milieubeheer.</text:p>
                </table:table-cell>
                <table:table-cell table:style-name="entry" table:number-rows-spanned="1" table:number-columns-spanned="1">
                  <text:p text:style-name="table_al">Betreft onder meer:</text:p>
                  <text:list text:style-name="id1-3-2-5-11-1-5-17-3-2">
                    <text:list-item text:style-override="id1-3-2-5-11-1-5-17-3-2-1">
                      <text:number>•</text:number>
                      <text:p text:style-name="table_al">procedurestappen</text:p>
                    </text:list-item>
                    <text:list-item text:style-override="id1-3-2-5-11-1-5-17-3-2-2">
                      <text:number>•</text:number>
                      <text:p text:style-name="table_al">ontwerpbesluit/conceptbesluit</text:p>
                    </text:list-item>
                    <text:list-item text:style-override="id1-3-2-5-11-1-5-17-3-2-3">
                      <text:number>•</text:number>
                      <text:p text:style-name="table_al">besluit</text:p>
                    </text:list-item>
                    <text:list-item text:style-override="id1-3-2-5-11-1-5-17-3-2-4">
                      <text:number>•</text:number>
                      <text:p text:style-name="table_al">uitbrengen van advies</text:p>
                    </text:list-item>
                    <text:list-item text:style-override="id1-3-2-5-11-1-5-17-3-2-5">
                      <text:number>•</text:number>
                      <text:p text:style-name="table_al">verstrekken van gegeven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5-2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21</text:span>
                  </text:p>
                </table:table-cell>
                <table:table-cell table:style-name="entry" table:number-rows-spanned="1" table:number-columns-spanned="1">
                  <text:p text:style-name="table_al">
                    <text:span text:style-name="nadrukcur">Besluiten en/of handelingen inzake de uitvoering van asbesttaken bij of krachtens het Asbestverwijderingsbesluit 2005, de Wet milieubeheer en de Omgevingswet. </text:span>
                  </text:p>
                </table:table-cell>
                <table:table-cell table:style-name="entry" table:number-rows-spanned="1" table:number-columns-spanned="1">
                  <text:p text:style-name="table_al">
                    <text:span text:style-name="nadrukcur">Betreft onder meer:</text:span>
                  </text:p>
                  <text:list text:style-name="id1-3-2-5-11-1-5-20-3-2">
                    <text:list-item text:style-override="id1-3-2-5-11-1-5-20-3-2-1">
                      <text:number>•</text:number>
                      <text:p text:style-name="table_al">
                        <text:span text:style-name="nadrukcur">procedurestappen</text:span>
                      </text:p>
                    </text:list-item>
                    <text:list-item text:style-override="id1-3-2-5-11-1-5-20-3-2-2">
                      <text:number>•</text:number>
                      <text:p text:style-name="table_al">
                        <text:span text:style-name="nadrukcur">ontwerpbesluit/conceptbesluit</text:span>
                      </text:p>
                    </text:list-item>
                    <text:list-item text:style-override="id1-3-2-5-11-1-5-20-3-2-3">
                      <text:number>•</text:number>
                      <text:p text:style-name="table_al">
                        <text:span text:style-name="nadrukcur">besluit</text:span>
                      </text:p>
                    </text:list-item>
                    <text:list-item text:style-override="id1-3-2-5-11-1-5-20-3-2-4">
                      <text:number>•</text:number>
                      <text:p text:style-name="table_al">
                        <text:span text:style-name="nadrukcur">uitbrengen van advies</text:span>
                      </text:p>
                    </text:list-item>
                    <text:list-item text:style-override="id1-3-2-5-11-1-5-20-3-2-5">
                      <text:number>•</text:number>
                      <text:p text:style-name="table_al">
                        <text:span text:style-name="nadrukcur">verstrekken van gegevens</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ga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2</text:p>
                </table:table-cell>
                <table:table-cell table:style-name="entry" table:number-rows-spanned="1" table:number-columns-spanned="1">
                  <text:p text:style-name="table_al">Besluiten en/of handelingen op grond van het overgangsrecht bij of krachtens de Invoeringswet Omgevingswet. </text:p>
                </table:table-cell>
                <table:table-cell table:style-name="entry" table:number-rows-spanned="1" table:number-columns-spanned="1">
                  <text:p text:style-name="table_al">Betreft onder meer:</text:p>
                  <text:list text:style-name="id1-3-2-5-11-1-5-22-3-2">
                    <text:list-item text:style-override="id1-3-2-5-11-1-5-22-3-2-1">
                      <text:number>•</text:number>
                      <text:p text:style-name="table_al">procedurestappen</text:p>
                    </text:list-item>
                    <text:list-item text:style-override="id1-3-2-5-11-1-5-22-3-2-2">
                      <text:number>•</text:number>
                      <text:p text:style-name="table_al">ontwerpbesluit/conceptbesluit</text:p>
                    </text:list-item>
                    <text:list-item text:style-override="id1-3-2-5-11-1-5-22-3-2-3">
                      <text:number>•</text:number>
                      <text:p text:style-name="table_al">besluit</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andhaving</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text:p>
                </table:table-cell>
                <table:table-cell table:style-name="entry" table:number-rows-spanned="1" table:number-columns-spanned="1">
                  <text:p text:style-name="table_al">Betreft toezicht op naleving bij of krachtens de:</text:p>
                  <text:list text:style-name="id1-3-2-5-14-1-5-2-3-2">
                    <text:list-item text:style-override="id1-3-2-5-14-1-5-2-3-2-1">
                      <text:number>•</text:number>
                      <text:p text:style-name="table_al">Omgevingswet</text:p>
                    </text:list-item>
                    <text:list-item text:style-override="id1-3-2-5-14-1-5-2-3-2-2">
                      <text:number>•</text:number>
                      <text:p text:style-name="table_al">Omgevingsverordening Zeeland</text:p>
                    </text:list-item>
                    <text:list-item text:style-override="id1-3-2-5-14-1-5-2-3-2-3">
                      <text:number>•</text:number>
                      <text:p text:style-name="table_al">Omgevingsplan</text:p>
                    </text:list-item>
                    <text:list-item text:style-override="id1-3-2-5-14-1-5-2-3-2-4">
                      <text:number>•</text:number>
                      <text:p text:style-name="table_al">Wet milieubeheer</text:p>
                    </text:list-item>
                    <text:list-item text:style-override="id1-3-2-5-14-1-5-2-3-2-5">
                      <text:number>•</text:number>
                      <text:p text:style-name="table_al">Luchtvaartverordening Zeeland</text:p>
                    </text:list-item>
                    <text:list-item text:style-override="id1-3-2-5-14-1-5-2-3-2-6">
                      <text:number>•</text:number>
                      <text:p text:style-name="table_al">Wet luchtvaart</text:p>
                    </text:list-item>
                    <text:list-item text:style-override="id1-3-2-5-14-1-5-2-3-2-7">
                      <text:number>•</text:number>
                      <text:p text:style-name="table_al">Asbestverwijderingsbesluit 2005</text:p>
                    </text:list-item>
                  </text:list>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voeren van correspondentie in het kader van toezicht en handhaving, waaronder in ieder geval begrepen:</text:p>
                  <text:list text:style-name="id1-3-2-5-14-1-5-3-2-2">
                    <text:list-item text:style-override="id1-3-2-5-14-1-5-3-2-2-1">
                      <text:number>a.</text:number>
                      <text:p text:style-name="table_al">een bezoekbevestigingsbrief</text:p>
                    </text:list-item>
                    <text:list-item text:style-override="id1-3-2-5-14-1-5-3-2-2-2">
                      <text:number>b.</text:number>
                      <text:p text:style-name="table_al">een voorwaarschuwingsbrief / waarschuwing</text:p>
                    </text:list-item>
                    <text:list-item text:style-override="id1-3-2-5-14-1-5-3-2-2-3">
                      <text:number>c.</text:number>
                      <text:p text:style-name="table_al">een vooraankondiging last onder bestuursdwang of last onder dwangsom (hoorbrief)</text:p>
                    </text:list-item>
                  </text:list>
                </table:table-cell>
                <table:table-cell table:style-name="entry" table:number-rows-spanned="1" table:number-columns-spanned="1">
                  <text:p text:style-name="table_al">Betreft de onder H01 genoemd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Besluiten tot het vaststellen van gedoogbeschikkingen.</text:p>
                </table:table-cell>
                <table:table-cell table:style-name="entry" table:number-rows-spanned="1" table:number-columns-spanned="1">
                  <text:p text:style-name="table_al">Betreft de onder H01 genoemde wet- en regelgeving.</text:p>
                  <text:p text:style-name="table_al">Betreft:</text:p>
                  <text:list text:style-name="id1-3-2-5-14-1-5-4-3-3">
                    <text:list-item text:style-override="id1-3-2-5-14-1-5-4-3-3-1">
                      <text:number>•</text:number>
                      <text:p text:style-name="table_al">Procedurestappen</text:p>
                    </text:list-item>
                    <text:list-item text:style-override="id1-3-2-5-14-1-5-4-3-3-2">
                      <text:number>•</text:number>
                      <text:p text:style-name="table_al">Ontwerpbesluit/conceptbesluit</text:p>
                    </text:list-item>
                    <text:list-item text:style-override="id1-3-2-5-14-1-5-4-3-3-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aar aanleiding van de kenbaar gemaakte zienswijze(n) afzien van bestuurlijk optreden.</text:p>
                </table:table-cell>
                <table:table-cell table:style-name="entry" table:number-rows-spanned="1" table:number-columns-spanned="1">
                  <text:p text:style-name="table_al">Betreft de onder H01 genoemd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Besluiten en/of handelingen op grond van Titel 5.3 en Titel 5.4 Awb (herstelsancties en bestuurlijke boete, ) <text:span text:style-name="nadrukvet">met uitzondering van</text:span>: </text:p>
                  <text:p text:style-name="table_al">de financiële handelingen bij het invorderen van dwangsommen en bij het verhaal van de kosten bestuursdwang;</text:p>
                </table:table-cell>
                <table:table-cell table:style-name="entry" table:number-rows-spanned="1" table:number-columns-spanned="1">
                  <text:p text:style-name="table_al">Betreft de onder H01 genoemde wet- en regelgeving.</text:p>
                  <text:p text:style-name="table_al"/>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
                  <text:p text:style-name="table_al">*De uitzonderingsgrond (invorderen van dwangsommen en verhaal van kosten bestuursdwang) heeft enkel betrekking op de financiële handelingen bij het invorderen van dwangsommen en verhaal kosten bestuursdwang, te weten.;</text:p>
                  <text:p text:style-name="table_al">a. starten van verhaalsprocedure voor kosten bestuursdwang (inclusief conservatoir beslag) of het afzien van kostenverhaal;</text:p>
                  <text:p text:style-name="table_al">b. invordering dwangsom, restitutie van te veel betaalde dwangsombedragen, vermindering of het afzien van invordering van de dwangsom;</text:p>
                  <text:p text:style-name="table_al">c. het treffen van een betalingsregeling in het kader van de onder a. genoemde verhaalsprocedure, of in het kader van de inning van verbeurde dwangsommen;</text:p>
                  <text:p text:style-name="table_al">d. beslaglegging in het kader van executie van een dwangbevel, met betrekking tot een dwangsombesluit;</text:p>
                  <text:p text:style-name="table_al">e. inroepen retentierecht.</text:p>
                  <text:p text:style-name="table_al"/>
                  <text:p text:style-name="table_al">Het voornemen van de invorderingsbeschikking en de invorderingsbeschikking dwangsom en vaststellen hoogte kosten bestuursdwang behoren niet tot de financiële handelingen en vallen dus wel onder het mandaat;</text:p>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Betreft de onder H01 genoemd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beoordelen van milieuverslagen, overeenkomstig de bij of krachtens paragraaf 10.2.5 van het Besluit kwaliteit leefomgeving gesteld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nemen van besluiten op grond van hoofdstuk 19 Omgevingswet inzake maatregelen bij een ongewoon voorval.</text:p>
                </table:table-cell>
                <table:table-cell table:style-name="entry" table:number-rows-spanned="1" table:number-columns-spanned="1">
                  <text:p text:style-name="table_al">Betreft:</text:p>
                  <text:list text:style-name="id1-3-2-5-14-1-5-10-3-2">
                    <text:list-item text:style-override="id1-3-2-5-14-1-5-10-3-2-1">
                      <text:number>•</text:number>
                      <text:p text:style-name="table_al">Procedurestappen</text:p>
                    </text:list-item>
                    <text:list-item text:style-override="id1-3-2-5-14-1-5-10-3-2-2">
                      <text:number>•</text:number>
                      <text:p text:style-name="table_al">Ontwerpbesluit/conceptbesluit</text:p>
                    </text:list-item>
                    <text:list-item text:style-override="id1-3-2-5-14-1-5-10-3-2-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indienen van een aanvraag op grond van het Besluit buitengewoo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12</text:span>
                  </text:p>
                </table:table-cell>
                <table:table-cell table:style-name="entry" table:number-rows-spanned="1" table:number-columns-spanned="1">
                  <text:p text:style-name="table_al">
                    <text:span text:style-name="nadrukcur">Besluiten en/of handelingen inzake de uitvoering van asbesttaken bij of krachtens het Asbestverwijderingsbesluit 2005, de Wet milieubeheer en de Omgevingswet.</text:span>
                  </text:p>
                </table:table-cell>
                <table:table-cell table:style-name="entry" table:number-rows-spanned="1" table:number-columns-spanned="1">
                  <text:p text:style-name="table_al">
                    <text:span text:style-name="nadrukcur">Betreft:</text:span>
                    <text:span text:style-name="nadrukcur"/>
                  </text:p>
                  <text:list text:style-name="id1-3-2-5-14-1-5-13-3-2">
                    <text:list-item text:style-override="id1-3-2-5-14-1-5-13-3-2-1">
                      <text:number>•</text:number>
                      <text:p text:style-name="table_al">
                        <text:span text:style-name="nadrukcur">Procedurestappen</text:span>
                      </text:p>
                    </text:list-item>
                    <text:list-item text:style-override="id1-3-2-5-14-1-5-13-3-2-2">
                      <text:number>•</text:number>
                      <text:p text:style-name="table_al">
                        <text:span text:style-name="nadrukcur">ontwerpbesluit of conceptbesluit</text:span>
                      </text:p>
                    </text:list-item>
                    <text:list-item text:style-override="id1-3-2-5-14-1-5-13-3-2-3">
                      <text:number>•</text:number>
                      <text:p text:style-name="table_al">
                        <text:span text:style-name="nadrukcur">besluit</text:span>
                      </text:p>
                    </text:list-item>
                    <text:list-item text:style-override="id1-3-2-5-14-1-5-13-3-2-4">
                      <text:number>•</text:number>
                      <text:p text:style-name="table_al">
                        <text:span text:style-name="nadrukcur">uitbrengen van advies</text:span>
                      </text:p>
                    </text:list-item>
                    <text:list-item text:style-override="id1-3-2-5-14-1-5-13-3-2-5">
                      <text:number>•</text:number>
                      <text:p text:style-name="table_al">
                        <text:span text:style-name="nadrukcur">verstrekken van gegevens</text:span>
                      </text:p>
                    </text:list-item>
                    <text:list-item text:style-override="id1-3-2-5-14-1-5-13-3-2-6">
                      <text:number>•</text:number>
                      <text:p text:style-name="table_al">
                        <text:span text:style-name="nadrukcur">melden misstanden aan CKI en het bevoegd gezag</text:span>
                      </text:p>
                    </text:list-item>
                    <text:list-item text:style-override="id1-3-2-5-14-1-5-13-3-2-7">
                      <text:number>•</text:number>
                      <text:p text:style-name="table_al">
                        <text:span text:style-name="nadrukcur">informeren</text:span>
                      </text:p>
                    </text:list-item>
                  </text:list>
                  <text:p text:style-name="table_al"/>
                  <text:p text:style-name="table_al">
                    <text:span text:style-name="nadrukcur">Omvat tevens het uitvoeren van spoedeisend optreden door toezichth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ga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Besluiten en/of handelingen op grond van het overgangsrecht bij of krachtens de Invoeringswet Omgevingswet.</text:p>
                </table:table-cell>
                <table:table-cell table:style-name="entry" table:number-rows-spanned="1" table:number-columns-spanned="1">
                  <text:p text:style-name="table_al">Betreft onder meer:</text:p>
                  <text:list text:style-name="id1-3-2-5-14-1-5-15-3-2">
                    <text:list-item text:style-override="id1-3-2-5-14-1-5-15-3-2-1">
                      <text:number>•</text:number>
                      <text:p text:style-name="table_al">procedurestappen</text:p>
                    </text:list-item>
                    <text:list-item text:style-override="id1-3-2-5-14-1-5-15-3-2-2">
                      <text:number>•</text:number>
                      <text:p text:style-name="table_al">ontwerpbesluit / conceptbesluit</text:p>
                    </text:list-item>
                    <text:list-item text:style-override="id1-3-2-5-14-1-5-15-3-2-3">
                      <text:number>•</text:number>
                      <text:p text:style-name="table_al">besluit</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Lijst van afkortingen</text:span>
        </text:p>
          <text:p text:style-name="al"/>
          <text:p text:style-name="al">• AmvB: Algemene Maatregel van Bestuur</text:p>
          <text:p text:style-name="al">• Art.: Artikel</text:p>
          <text:p text:style-name="al">• Awb: Algemene wet bestuursrecht</text:p>
          <text:p text:style-name="al">• BenW: Burgemeester en Wethouders</text:p>
          <text:p text:style-name="al">• Bssa: Besluit stortplaatsen en stortverboden afvalstoffen</text:p>
          <text:p text:style-name="al">• BW: Burgerlijk Wetboek</text:p>
          <text:p text:style-name="al">• GS: Gedeputeerde Staten</text:p>
          <text:p text:style-name="al">• IPPC-richtlijn: Europese Richtlijn (2008/1/EG).</text:p>
          <text:p text:style-name="al">• MER: Milieu Effect Rapportage</text:p>
          <text:p text:style-name="al">• Min. IenW: Ministerie van Infrastructuur en Waterstaat</text:p>
          <text:p text:style-name="al">• RIE: Richtlijn Industriële Emissies (2010/75/EU)</text:p>
          <text:p text:style-name="al">• TUG: Tijdelijk en Uitzonderlijk Gebruik</text:p>
          <text:p text:style-name="al">• Vvgb: Verklaring van geen bedenkingen</text:p>
          <text:p text:style-name="al">• Wm: Wet milieubeheer</text:p>
          <text:p text:style-name="al">• Woo: Wet open overheid</text:p>
          <text:p text:style-name="al"/>
        </text:section>
        <text:section text:name="bijlage_id1-3-2-6" text:style-name="bijlage">
          <text:p text:style-name="bijlage_top"/>
          <text:p text:style-name="hoofdstuk_kop"><text:span text:style-name="label">Bijlage</text:span> <text:span text:style-name="nr">2.</text:span> Toelichting behorende bij het mandaatbesluit RUD-Zeeland 2024 gemeente Veere</text:p>
          <text:p text:style-name="al"/>
          <text:p text:style-name="al">
          <text:span text:style-name="nadrukvet">ALGEMEEN</text:span>
        </text:p>
          <text:p text:style-name="al"/>
          <text:p text:style-name="al">
          <text:span text:style-name="nadrukvet">Inleiding</text:span>
        </text:p>
          <text:p text:style-name="al">Bijna dagelijks moeten er allerlei beslissingen door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p text:style-name="al">
          <text:span text:style-name="nadrukcur">I.</text:span>
          <text:span text:style-name="nadrukcur">Wettelijke beperkingen</text:span>
        </text:p>
          <text:p text:style-name="al">De Algemene wet bestuursrecht (Awb) geeft als hoofdregel dat mandaat geoorloofd is, tenzij bij wettelijk voorschrift anders is bepaald of de aard van de bevoegdheid zich tegen mandaatverlening verzet. </text:p>
          <text:p text:style-name="al">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span text:style-name="nadrukcur">II.</text:span>
          <text:span text:style-name="nadrukcur">Vertrouwen</text:spa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span text:style-name="nadrukcur">III.</text:span>
          <text:span text:style-name="nadrukcur">Verantwoordelijkheid</text:span>
        </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span text:style-name="nadrukcur">IV.</text:span>
          <text:span text:style-name="nadrukcur">Informatie en overleg</text:span>
        </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span text:style-name="nadrukcur">V.</text:span>
          <text:span text:style-name="nadrukcur">Mandaat en </text:span>
          <text:span text:style-name="nadrukcur">ondertekeningsmandaat</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gemeente Veere en RUD Zeeland, waarin de opdrachtverlening nader is uitgewerkt. Daarmee bepalen de grenzen van de aldus opgedragen taken, naast de wettelijke grenzen, de grenzen van het mandaat aan de directeur. </text:p>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section>
        <text:section text:name="bijlage_id1-3-2-7" text:style-name="bijlage">
          <text:p text:style-name="bijlage_top"/>
          <text:p text:style-name="hoofdstuk_kop"><text:span text:style-name="label">Bijlage</text:span> <text:span text:style-name="nr">3.</text:span> ARTIKELSGEWIJZE TOELICHTING</text:p>
          <text:p text:style-name="al"/>
          <text:p text:style-name="al">Artikel 2 Mandaat en ondermandaat</text:p>
          <text:p text:style-name="al">Het eerste en tweede lid regelen het mandaat aan de directeur van RUD Zeeland en de mogelijkheid om zijn bevoegdheden in ondermandaat op te dragen aan binnen de dienst werkzame functionarissen. </text:p>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Het derde lid regelt de vervanging. In geval van afwezigheid van de directeur, kan de bevoegdheid worden uitgeoefend door diens formele plaatsvervanger.</text:p>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al"/>
          <text:p text:style-name="al">Artikel 3 Kaders uitoefening bevoegdhede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Artikel 4 Informatieplicht</text:p>
          <text:p text:style-name="al">Teneinde het college tijdig te informeren over gestarte procedures, is in het eerste lid voorzien in een standaard actieve informatieplicht. Van alle ingekomen aanvragen, verzoekschriften en geconstateerde overtredingen door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Artikel 5 Volmacht en machtiging</text:p>
          <text:p text:style-name="al">Bestuursorganen verrichten naast publiekrechtelijke rechtshandelingen ook privaatrechtelijke</text:p>
          <text:p text:style-name="al">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Artikel 6 Ondertekening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Artikel 7 Slotbepalingen</text:p>
          <text:p text:style-name="al">Het mandaat mag worden uitgeoefend met ingang van 1 januari 2024. Om te voorkomen dat bevoegdheden dubbel zijn gemandateerd, worden per dezelfde datum de door GS/B&amp;W bestaande mandaten ingetrokken welke betrekking hebben op de bevoegdheden die bij RUD Zeeland worden ondergebracht.</text:p>
          <text:p text:style-name="al">Als gevolg van de inwerkingtreding van de Omgevingswet zal bepaalde wet- en regelgeving worden ingetrokken. Op basis van het overgangsrecht zal het bevoegd gezag echter nog besluiten moeten nemen c.q. handelingen moeten verrichten op basis van deze oude wet- en regelgeving. Om ervoor te zorgen dat RUD Zeeland hiervoor gemandateerd blijft, is een lid aan dit artikel toegevoegd waarmee dit wordt bewerkstelligd. </text:p>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70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https://wetten.overheid.nl/BWBR0005416/2023-04-01</meta:user-defined>
    <meta:user-defined meta:name="DC.source">Provinciewet]|[https://wetten.overheid.nl/BWBR0005645/2023-04-01</meta:user-defined>
    <meta:user-defined meta:name="DC.source">Algemene wet bestuursrecht]|[https://wetten.overheid.nl/BWBR0005537/2023-08-01</meta:user-defined>
    <meta:user-defined meta:name="DC.source">Wet bevordering integriteitsbeoordelingen door het openbaar bestuur]|[https://wetten.overheid.nl/BWBR0013798/2023-09-01</meta:user-defined>
    <meta:user-defined meta:name="DC.source">Wet milieubeheer]|[https://wetten.overheid.nl/BWBR0003245/2023-12-06/0</meta:user-defined>
    <meta:user-defined meta:name="DC.source">Wet open overheid]|[https://wetten.overheid.nl/BWBR0045754/2023-04-01</meta:user-defined>
    <meta:user-defined meta:name="DC.source">Wet luchtvaart]|[https://wetten.overheid.nl/BWBR0005555/2023-04-19</meta:user-defined>
    <meta:user-defined meta:name="DC.source">Wet explosieven civiel gebruik]|[https://wetten.overheid.nl/BWBR0006803/2023-04-19</meta:user-defined>
    <meta:user-defined meta:name="DC.source">Luchtvaartverordening Zeeland]|[https://lokaleregelgeving.overheid.nl/CVDR132734/1</meta:user-defined>
    <meta:user-defined meta:name="DC.source">Gemeenschappelijke regeling Regionale uitvoeringsdienst Zeeland]|[https://lokaleregelgeving.overheid.nl/CVDR323798/2</meta:user-defined>
    <meta:user-defined meta:name="OVERHEIDop.referentienummer">23B.07174</meta:user-defined>
    <meta:user-defined meta:name="DCTERMS.alternative">Mandaatbesluit RUD Zeeland 2024 gemeente Veere</meta:user-defined>
    <dc:language>nl</dc:language>
    <meta:user-defined meta:name="OVERHEIDop.locatietype/OVERHEIDop.gebiedsmarkering">Gemeente</meta:user-defined>
    <meta:user-defined meta:name="DC.title">Mandaatbesluit RUD Zeeland 2024 gemeente Veere</meta:user-defined>
    <meta:user-defined meta:name="DCTERMS.W3CDTF/DCTERMS.available">2023-12-20</meta:user-defined>
    <meta:user-defined meta:name="DCTERMS.W3CDTF/OVERHEIDop.jaargang">2023</meta:user-defined>
    <meta:user-defined meta:name="OVERHEIDop.publicationIssue">547013</meta:user-defined>
    <meta:user-defined meta:name="OVERHEIDop.betreftRegeling">CVDR708729_1</meta:user-defined>
    <meta:user-defined meta:name="xs:date/OVERHEIDop.startdatum">2024-01-01</meta:user-defined>
    <meta:user-defined meta:name="OVERHEIDop.GmbID/DC.identifier">gmb-2023-547013</meta:user-defined>
    <meta:user-defined meta:name="OVERHEIDop.versieInformatie"/>
  </office:meta>
</office:document-meta>
</file>