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2673) Nieuwe Havenstraat Voorburg verleggen van de Nieuwe Hav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leggen van de Nieuwe Havenstraa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dec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701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1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1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(kenmerk 1062673) Nieuwe Havenstraat Voorburg verleggen van de Nieuwe Havenstraat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012</meta:user-defined>
    <meta:user-defined meta:name="OVERHEIDop.GmbID/DC.identifier">gmb-2023-547012</meta:user-defined>
    <meta:user-defined meta:name="OVERHEIDop.versieInformatie"/>
  </office:meta>
</office:document-meta>
</file>