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422 Gesworenhoekseweg 2 te Tilburg, plaatsing magazijnstellingen Tesla, 2 febr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422 - I - Gesworenhoekseweg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70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0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0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422 Gesworenhoekseweg 2 te Tilburg, plaatsing magazijnstellingen Tesla, 2 februari 2023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700</meta:user-defined>
    <meta:user-defined meta:name="OVERHEIDop.GmbID/DC.identifier">gmb-2023-54700</meta:user-defined>
    <meta:user-defined meta:name="OVERHEIDop.versieInformatie"/>
  </office:meta>
</office:document-meta>
</file>