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7 bomen (Voordijkshoorn) en het herplanten aan Hof van Delftpark, Van der Lelijstraat, Van Beresteynstraat, Meermanstraat, Prinses Beatrixlaan, Van Groenewegenstraat, Van Foreestweg, Van Rossempad 2614XX Delft</text:p>
      <text:section text:name="zakelijke-mededeling_id1-3-2" text:style-name="zakelijke-mededeling">
        <text:section text:name="zakelijke-mededeling-tekst_id1-3-2-1" text:style-name="zakelijke-mededeling-tekst">
          <text:section text:name="tekst_id1-3-2-1-1" text:style-name="tekst">
            <text:p text:style-name="common-al">Hof van Delftlaan, Van der Lelijstraat, Van Beresteynstraat, Meermanstraat, Prinses Beatrixlaan, Van Groenewegenstraat, Van Foreestweg, van Rossempad Delft | het kappen van 17 bomen (Voordijkshoorn) en het herplanten | 27-12-2022</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7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176</meta:user-defined>
    <meta:user-defined meta:name="DCTERMS.abstract">Het kappen van 17 bomen in de wijk Voordijkshoorn</meta:user-defined>
    <dc:language>nl</dc:language>
    <meta:user-defined meta:name="OVERHEIDop.locatietype/OVERHEIDop.gebiedsmarkering">Punt</meta:user-defined>
    <meta:user-defined meta:name="DC.title">Aanvraag vergunning voor het kappen van 17 bomen (Voordijkshoorn) en het herplanten aan Hof van Delftpark, Van der Lelijstraat, Van Beresteynstraat, Meermanstraat, Prinses Beatrixlaan, Van Groenewegenstraat, Van Foreestweg, Van Rossempad 2614XX Delft</meta:user-defined>
    <meta:user-defined meta:name="DCTERMS.W3CDTF/DCTERMS.available">2023-01-05</meta:user-defined>
    <meta:user-defined meta:name="DCTERMS.W3CDTF/OVERHEIDop.jaargang">2023</meta:user-defined>
    <meta:user-defined meta:name="OVERHEIDop.publicationIssue">5470</meta:user-defined>
    <meta:user-defined meta:name="OVERHEIDop.GmbID/DC.identifier">gmb-2023-5470</meta:user-defined>
    <meta:user-defined meta:name="OVERHEIDop.versieInformatie"/>
  </office:meta>
</office:document-meta>
</file>