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ntvangstgebouw, lodges en werktuigenloods aan Roten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ontvangstgebouw, lodges en werktuigenloods aan Roten ongenummerd in Eersel. Het kenmerk van de gemeente voor deze zaak is 0770390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699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9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9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07</meta:user-defined>
    <meta:user-defined meta:name="DCTERMS.abstract">bouwen van een woning, ontvangstgebouw, lodges en werktuigenloods</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bouwen van een woning, ontvangstgebouw, lodges en werktuigenloods aan Roten ongenummerd in Eersel</meta:user-defined>
    <meta:user-defined meta:name="DCTERMS.W3CDTF/DCTERMS.available">2023-12-20</meta:user-defined>
    <meta:user-defined meta:name="DCTERMS.W3CDTF/OVERHEIDop.jaargang">2023</meta:user-defined>
    <meta:user-defined meta:name="OVERHEIDop.publicationIssue">546996</meta:user-defined>
    <meta:user-defined meta:name="OVERHEIDop.GmbID/DC.identifier">gmb-2023-546996</meta:user-defined>
    <meta:user-defined meta:name="OVERHEIDop.versieInformatie"/>
  </office:meta>
</office:document-meta>
</file>